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tab-stops>
          <style:tab-stop style:position="10.001cm"/>
        </style:tab-stops>
      </style:paragraph-properties>
      <style:text-properties style:font-name="Calibri" fo:font-size="12pt" style:font-size-asian="12pt" style:font-size-complex="12pt"/>
    </style:style>
    <style:style style:name="P2" style:family="paragraph" style:parent-style-name="Standard">
      <style:paragraph-properties>
        <style:tab-stops>
          <style:tab-stop style:position="10.001cm"/>
        </style:tab-stops>
      </style:paragraph-properties>
      <style:text-properties style:font-name="Calibri" fo:font-size="12pt" officeooo:paragraph-rsid="000e6ba6" style:font-size-asian="12pt" style:font-size-complex="12pt"/>
    </style:style>
    <style:style style:name="P3" style:family="paragraph" style:parent-style-name="Standard">
      <style:paragraph-properties fo:margin-top="0.212cm" fo:margin-bottom="0cm" style:contextual-spacing="false">
        <style:tab-stops>
          <style:tab-stop style:position="10.001cm"/>
        </style:tab-stops>
      </style:paragraph-properties>
      <style:text-properties style:font-name="Calibri" fo:font-size="12pt" style:font-size-asian="12pt" style:font-size-complex="12pt"/>
    </style:style>
    <style:style style:name="P4" style:family="paragraph" style:parent-style-name="Standard">
      <style:paragraph-properties fo:text-align="justify" style:justify-single-word="false"/>
      <style:text-properties style:font-name="Calibri" fo:font-size="12pt" style:font-size-asian="12pt" style:font-size-complex="12pt"/>
    </style:style>
    <style:style style:name="P5" style:family="paragraph" style:parent-style-name="Standard">
      <style:paragraph-properties fo:text-align="justify" style:justify-single-word="false"/>
      <style:text-properties style:font-name="Calibri" fo:font-size="12pt" officeooo:paragraph-rsid="000c842c" style:font-size-asian="12pt" style:font-size-complex="12pt"/>
    </style:style>
    <style:style style:name="P6" style:family="paragraph" style:parent-style-name="Standard">
      <style:paragraph-properties fo:text-align="justify" style:justify-single-word="false">
        <style:tab-stops>
          <style:tab-stop style:position="2.794cm"/>
        </style:tab-stops>
      </style:paragraph-properties>
      <style:text-properties style:font-name="Calibri" fo:font-size="12pt" officeooo:paragraph-rsid="00324712" style:font-size-asian="12pt" style:font-size-complex="12pt"/>
    </style:style>
    <style:style style:name="P7" style:family="paragraph" style:parent-style-name="Standard">
      <style:paragraph-properties fo:margin-top="0cm" fo:margin-bottom="0cm" style:contextual-spacing="false" fo:orphans="2" fo:widows="2" style:writing-mode="lr-tb">
        <style:tab-stops/>
      </style:paragraph-properties>
      <style:text-properties style:font-name="Calibri" fo:font-size="12pt" officeooo:paragraph-rsid="00324712" style:font-size-asian="12pt" style:font-size-complex="12pt"/>
    </style:style>
    <style:style style:name="P8" style:family="paragraph" style:parent-style-name="Standard">
      <style:paragraph-properties fo:text-align="justify" style:justify-single-word="false">
        <style:tab-stops>
          <style:tab-stop style:position="10.001cm"/>
        </style:tab-stops>
      </style:paragraph-properties>
      <style:text-properties style:font-name="Calibri" fo:font-size="12pt" officeooo:paragraph-rsid="002bc5da" fo:background-color="transparent" style:font-size-asian="12pt" style:font-size-complex="12pt"/>
    </style:style>
    <style:style style:name="P9" style:family="paragraph" style:parent-style-name="Standard">
      <style:paragraph-properties>
        <style:tab-stops>
          <style:tab-stop style:position="10.001cm"/>
        </style:tab-stops>
      </style:paragraph-properties>
      <style:text-properties style:font-name="Calibri" fo:font-size="12pt" officeooo:paragraph-rsid="002e23b0" fo:background-color="transparent" style:font-size-asian="12pt" style:font-size-complex="12pt"/>
    </style:style>
    <style:style style:name="P10" style:family="paragraph" style:parent-style-name="Standard">
      <style:paragraph-properties fo:text-align="justify" style:justify-single-word="false">
        <style:tab-stops>
          <style:tab-stop style:position="10.001cm"/>
        </style:tab-stops>
      </style:paragraph-properties>
      <style:text-properties style:font-name="Calibri" fo:font-size="12pt" officeooo:rsid="00e24f5d" officeooo:paragraph-rsid="002e23b0" fo:background-color="transparent" style:font-size-asian="12pt" style:font-size-complex="12pt"/>
    </style:style>
    <style:style style:name="P11" style:family="paragraph" style:parent-style-name="Standard">
      <style:paragraph-properties fo:text-align="justify" style:justify-single-word="false">
        <style:tab-stops>
          <style:tab-stop style:position="2.794cm"/>
        </style:tab-stops>
      </style:paragraph-properties>
      <style:text-properties style:font-name="Calibri" fo:font-size="12pt" fo:font-style="italic" style:text-underline-style="solid" style:text-underline-width="auto" style:text-underline-color="font-color" fo:font-weight="bold" officeooo:paragraph-rsid="00324712" style:font-size-asian="12pt" style:font-style-asian="italic" style:font-weight-asian="bold" style:font-size-complex="12pt" style:font-style-complex="italic"/>
    </style:style>
    <style:style style:name="P12" style:family="paragraph" style:parent-style-name="Standard">
      <style:paragraph-properties fo:margin-top="0cm" fo:margin-bottom="0cm" style:contextual-spacing="false">
        <style:tab-stops>
          <style:tab-stop style:position="10.001cm"/>
        </style:tab-stops>
      </style:paragraph-properties>
      <style:text-properties style:font-name="Calibri" fo:font-size="12pt" fo:font-style="italic" style:font-size-asian="12pt" style:font-style-asian="italic" style:font-size-complex="12pt" style:font-style-complex="italic"/>
    </style:style>
    <style:style style:name="P13" style:family="paragraph" style:parent-style-name="Standard">
      <style:paragraph-properties fo:margin-top="0cm" fo:margin-bottom="0cm" style:contextual-spacing="false" fo:text-align="start" style:justify-single-word="false" fo:orphans="2" fo:widows="2" style:writing-mode="lr-tb"/>
      <style:text-properties style:font-name="Calibri" fo:font-size="12pt" fo:font-style="italic" officeooo:paragraph-rsid="0027a040" style:font-size-asian="12pt" style:font-style-asian="italic" style:font-size-complex="12pt" style:font-style-complex="italic"/>
    </style:style>
    <style:style style:name="P14" style:family="paragraph" style:parent-style-name="Standard">
      <style:paragraph-properties fo:margin-top="0cm" fo:margin-bottom="0cm" style:contextual-spacing="false" fo:text-align="start" style:justify-single-word="false" fo:orphans="2" fo:widows="2" style:writing-mode="lr-tb">
        <style:tab-stops>
          <style:tab-stop style:position="10.001cm"/>
        </style:tab-stops>
      </style:paragraph-properties>
      <style:text-properties style:font-name="Calibri" fo:font-size="12pt" fo:font-style="italic" officeooo:paragraph-rsid="0027a040" style:font-size-asian="12pt" style:font-style-asian="italic" style:font-size-complex="12pt" style:font-style-complex="italic"/>
    </style:style>
    <style:style style:name="P15" style:family="paragraph" style:parent-style-name="Standard">
      <style:paragraph-properties fo:margin-top="0cm" fo:margin-bottom="0cm" style:contextual-spacing="false" fo:text-align="start" style:justify-single-word="false" fo:orphans="2" fo:widows="2" style:writing-mode="lr-tb"/>
      <style:text-properties style:font-name="Calibri" fo:font-size="12pt" fo:font-style="italic" officeooo:paragraph-rsid="0027a040" fo:background-color="transparent" style:font-size-asian="12pt" style:font-style-asian="italic" style:font-size-complex="12pt" style:font-style-complex="italic"/>
    </style:style>
    <style:style style:name="P16" style:family="paragraph" style:parent-style-name="Standard">
      <style:paragraph-properties fo:text-align="center" style:justify-single-word="false" fo:padding-left="0.141cm" fo:padding-right="0.141cm" fo:padding-top="0.035cm" fo:padding-bottom="0.035cm" fo:border="0.51pt solid #000000" style:shadow="#000000 0.159cm 0.159cm"/>
      <style:text-properties style:font-name="Calibri" fo:font-size="12pt" fo:font-weight="bold" officeooo:rsid="002d25a3" officeooo:paragraph-rsid="002d25a3" style:font-size-asian="12pt" style:font-weight-asian="bold" style:font-size-complex="12pt"/>
    </style:style>
    <style:style style:name="P17" style:family="paragraph" style:parent-style-name="Standard">
      <style:text-properties style:font-name="Calibri" fo:font-size="10pt" officeooo:paragraph-rsid="00324712" style:font-size-asian="10pt" style:font-size-complex="10pt"/>
    </style:style>
    <style:style style:name="P18" style:family="paragraph" style:parent-style-name="Standard">
      <style:paragraph-properties fo:text-align="center" style:justify-single-word="false" fo:padding-left="0.141cm" fo:padding-right="0.141cm" fo:padding-top="0.035cm" fo:padding-bottom="0.035cm" fo:border="0.51pt solid #000000" style:shadow="#000000 0.159cm 0.159cm"/>
      <style:text-properties style:font-name="Calibri" fo:font-size="14pt" fo:font-weight="bold" style:font-size-asian="14pt" style:font-weight-asian="bold" style:font-size-complex="14pt"/>
    </style:style>
    <style:style style:name="P19" style:family="paragraph" style:parent-style-name="Standard">
      <style:paragraph-properties fo:text-align="center" style:justify-single-word="false" fo:padding-left="0.141cm" fo:padding-right="0.141cm" fo:padding-top="0.035cm" fo:padding-bottom="0.035cm" fo:border="0.51pt solid #000000" style:shadow="#000000 0.159cm 0.159cm"/>
      <style:text-properties style:font-name="Calibri" fo:font-size="14pt" fo:font-weight="bold" officeooo:paragraph-rsid="002d25a3" style:font-size-asian="14pt" style:font-weight-asian="bold" style:font-size-complex="14pt"/>
    </style:style>
    <style:style style:name="P20" style:family="paragraph" style:parent-style-name="Standard">
      <style:text-properties style:font-name="Calibri" fo:font-size="10pt" officeooo:paragraph-rsid="00324712" style:font-size-asian="10pt" style:font-size-complex="10pt"/>
    </style:style>
    <style:style style:name="P21" style:family="paragraph" style:parent-style-name="Standard">
      <style:paragraph-properties fo:margin-top="0cm" fo:margin-bottom="0cm" style:contextual-spacing="false">
        <style:tab-stops>
          <style:tab-stop style:position="10.001cm"/>
        </style:tab-stops>
      </style:paragraph-properties>
      <style:text-properties style:font-name="Calibri"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margin-top="0cm" fo:margin-bottom="0cm" style:contextual-spacing="false">
        <style:tab-stops>
          <style:tab-stop style:position="10.001cm"/>
        </style:tab-stops>
      </style:paragraph-properties>
      <style:text-properties style:font-name="Calibri" fo:font-size="12pt" fo:font-style="italic" style:font-size-asian="12pt" style:font-style-asian="italic" style:font-size-complex="12pt" style:font-style-complex="italic"/>
    </style:style>
    <style:style style:name="P23" style:family="paragraph" style:parent-style-name="Standard" style:list-style-name="WW8Num2">
      <style:paragraph-properties fo:text-align="justify" style:justify-single-word="false">
        <style:tab-stops/>
      </style:paragraph-properties>
      <style:text-properties style:font-name="Calibri" fo:font-size="12pt" officeooo:rsid="000e6ba6" officeooo:paragraph-rsid="000c842c" style:font-size-asian="12pt" style:font-size-complex="12pt"/>
    </style:style>
    <style:style style:name="P24" style:family="paragraph" style:parent-style-name="Standard" style:list-style-name="L1">
      <style:paragraph-properties fo:text-align="justify" style:justify-single-word="false">
        <style:tab-stops/>
      </style:paragraph-properties>
      <style:text-properties style:font-name="Calibri" fo:font-size="12pt" officeooo:rsid="000e6ba6" officeooo:paragraph-rsid="000c842c" style:font-size-asian="12pt" style:font-size-complex="12pt"/>
    </style:style>
    <style:style style:name="P25" style:family="paragraph" style:parent-style-name="Standard">
      <style:paragraph-properties fo:text-align="justify" style:justify-single-word="false">
        <style:tab-stops/>
      </style:paragraph-properties>
      <style:text-properties style:font-name="Calibri" fo:font-size="12pt" officeooo:rsid="000e6ba6" officeooo:paragraph-rsid="000c842c" style:font-size-asian="12pt" style:font-size-complex="12pt"/>
    </style:style>
    <style:style style:name="P26" style:family="paragraph" style:parent-style-name="Standard" style:list-style-name="L1">
      <style:paragraph-properties fo:text-align="justify" style:justify-single-word="false"/>
      <style:text-properties style:font-name="Calibri" fo:font-size="12pt" officeooo:rsid="0008e570" officeooo:paragraph-rsid="000e6ba6" style:font-size-asian="12pt" style:font-size-complex="12pt"/>
    </style:style>
    <style:style style:name="P27" style:family="paragraph" style:parent-style-name="Standard" style:list-style-name="L1">
      <style:paragraph-properties fo:text-align="justify" style:justify-single-word="false"/>
      <style:text-properties style:font-name="Calibri" fo:font-size="12pt" officeooo:rsid="0008e570" officeooo:paragraph-rsid="001c362a" style:font-size-asian="12pt" style:font-size-complex="12pt"/>
    </style:style>
    <style:style style:name="P28" style:family="paragraph" style:parent-style-name="Standard">
      <style:paragraph-properties fo:text-align="justify" style:justify-single-word="false"/>
      <style:text-properties style:font-name="Calibri" fo:font-size="12pt" officeooo:rsid="0008e570" officeooo:paragraph-rsid="000e6ba6" style:font-size-asian="12pt" style:font-size-complex="12pt"/>
    </style:style>
    <style:style style:name="P29" style:family="paragraph" style:parent-style-name="Standard">
      <style:paragraph-properties fo:text-align="justify" style:justify-single-word="false"/>
      <style:text-properties style:font-name="Calibri" fo:font-size="12pt" officeooo:rsid="0008e570" officeooo:paragraph-rsid="001c362a" style:font-size-asian="12pt" style:font-size-complex="12pt"/>
    </style:style>
    <style:style style:name="P30" style:family="paragraph" style:parent-style-name="Standard" style:list-style-name="L1">
      <style:text-properties style:font-name="Calibri" fo:font-size="12pt" officeooo:rsid="0008e570" officeooo:paragraph-rsid="000e6ba6" style:font-size-asian="12pt" style:font-size-complex="12pt"/>
    </style:style>
    <style:style style:name="P31" style:family="paragraph" style:parent-style-name="Standard" style:list-style-name="WW8Num2">
      <style:paragraph-properties fo:text-align="justify" style:justify-single-word="false"/>
      <style:text-properties style:font-name="Calibri" fo:font-size="12pt" officeooo:paragraph-rsid="00171e50" style:font-size-asian="12pt" style:font-size-complex="12pt"/>
    </style:style>
    <style:style style:name="P32" style:family="paragraph" style:parent-style-name="Standard" style:list-style-name="WW8Num2">
      <style:paragraph-properties fo:text-align="justify" style:justify-single-word="false"/>
      <style:text-properties style:font-name="Calibri" fo:font-size="12pt" officeooo:paragraph-rsid="0018d488" style:font-size-asian="12pt" style:font-size-complex="12pt"/>
    </style:style>
    <style:style style:name="P33" style:family="paragraph" style:parent-style-name="Standard" style:list-style-name="WW8Num2">
      <style:paragraph-properties fo:text-align="justify" style:justify-single-word="false"/>
      <style:text-properties style:font-name="Calibri" fo:font-size="12pt" style:font-size-asian="12pt" style:font-size-complex="12pt"/>
    </style:style>
    <style:style style:name="P34" style:family="paragraph" style:parent-style-name="Standard" style:list-style-name="L2">
      <style:paragraph-properties fo:text-align="justify" style:justify-single-word="false">
        <style:tab-stops>
          <style:tab-stop style:position="10.001cm"/>
        </style:tab-stops>
      </style:paragraph-properties>
      <style:text-properties style:font-name="Calibri" fo:font-size="12pt" style:font-size-asian="12pt" style:font-size-complex="12pt"/>
    </style:style>
    <style:style style:name="P35" style:family="paragraph" style:parent-style-name="Standard" style:list-style-name="L2">
      <style:paragraph-properties fo:text-align="justify" style:justify-single-word="false">
        <style:tab-stops>
          <style:tab-stop style:position="10.001cm"/>
        </style:tab-stops>
      </style:paragraph-properties>
      <style:text-properties style:font-name="Calibri" fo:font-size="12pt" officeooo:paragraph-rsid="00141347" style:font-size-asian="12pt" style:font-size-complex="12pt"/>
    </style:style>
    <style:style style:name="P36" style:family="paragraph" style:parent-style-name="Standard" style:list-style-name="L2">
      <style:paragraph-properties fo:text-align="justify" style:justify-single-word="false">
        <style:tab-stops>
          <style:tab-stop style:position="10.001cm"/>
        </style:tab-stops>
      </style:paragraph-properties>
      <style:text-properties style:font-name="Calibri" fo:font-size="12pt" officeooo:paragraph-rsid="000e6ba6" style:font-size-asian="12pt" style:font-size-complex="12pt"/>
    </style:style>
    <style:style style:name="P37" style:family="paragraph" style:parent-style-name="Standard">
      <style:paragraph-properties fo:text-align="justify" style:justify-single-word="false">
        <style:tab-stops>
          <style:tab-stop style:position="10.001cm"/>
        </style:tab-stops>
      </style:paragraph-properties>
      <style:text-properties style:font-name="Calibri" fo:font-size="12pt" style:font-size-asian="12pt" style:font-size-complex="12pt"/>
    </style:style>
    <style:style style:name="P38" style:family="paragraph" style:parent-style-name="Standard">
      <style:paragraph-properties fo:text-align="justify" style:justify-single-word="false">
        <style:tab-stops>
          <style:tab-stop style:position="10.001cm"/>
        </style:tab-stops>
      </style:paragraph-properties>
      <style:text-properties style:font-name="Calibri" fo:font-size="12pt" officeooo:paragraph-rsid="000e6ba6" style:font-size-asian="12pt" style:font-size-complex="12pt"/>
    </style:style>
    <style:style style:name="P39" style:family="paragraph" style:parent-style-name="Standard">
      <style:paragraph-properties fo:text-align="justify" style:justify-single-word="false">
        <style:tab-stops>
          <style:tab-stop style:position="10.001cm"/>
        </style:tab-stops>
      </style:paragraph-properties>
      <style:text-properties style:font-name="Calibri" fo:font-size="12pt" officeooo:paragraph-rsid="00141347" style:font-size-asian="12pt" style:font-size-complex="12pt"/>
    </style:style>
    <style:style style:name="P40" style:family="paragraph" style:parent-style-name="Standard">
      <style:paragraph-properties fo:text-align="justify" style:justify-single-word="false"/>
      <style:text-properties style:font-name="Calibri" fo:font-size="12pt" style:font-size-asian="12pt" style:font-size-complex="12pt"/>
    </style:style>
    <style:style style:name="P41" style:family="paragraph" style:parent-style-name="Standard">
      <style:paragraph-properties fo:text-align="justify" style:justify-single-word="false"/>
      <style:text-properties style:font-name="Calibri" fo:font-size="12pt" officeooo:paragraph-rsid="00205bd4" style:font-size-asian="12pt" style:font-size-complex="12pt"/>
    </style:style>
    <style:style style:name="P42" style:family="paragraph" style:parent-style-name="Standard">
      <style:paragraph-properties fo:text-align="justify" style:justify-single-word="false"/>
      <style:text-properties style:font-name="Calibri" fo:font-size="12pt" officeooo:paragraph-rsid="000c842c" style:font-size-asian="12pt" style:font-size-complex="12pt"/>
    </style:style>
    <style:style style:name="P43" style:family="paragraph" style:parent-style-name="Standard">
      <style:paragraph-properties fo:text-align="justify" style:justify-single-word="false">
        <style:tab-stops>
          <style:tab-stop style:position="2.501cm"/>
        </style:tab-stops>
      </style:paragraph-properties>
      <style:text-properties style:font-name="Calibri" fo:font-size="12pt" style:font-size-asian="12pt" style:font-size-complex="12pt"/>
    </style:style>
    <style:style style:name="P44" style:family="paragraph" style:parent-style-name="Standard">
      <style:paragraph-properties fo:text-align="justify" style:justify-single-word="false"/>
      <style:text-properties style:font-name="Calibri" fo:font-size="12pt" officeooo:paragraph-rsid="00171e50" style:font-size-asian="12pt" style:font-size-complex="12pt"/>
    </style:style>
    <style:style style:name="P45" style:family="paragraph" style:parent-style-name="Standard" style:list-style-name="L2">
      <style:paragraph-properties fo:text-align="justify" style:justify-single-word="false" fo:orphans="2" fo:widows="2" style:writing-mode="lr-tb">
        <style:tab-stops>
          <style:tab-stop style:position="10.001cm"/>
        </style:tab-stops>
      </style:paragraph-properties>
      <style:text-properties style:font-name="Calibri" fo:font-size="12pt" officeooo:paragraph-rsid="00141347" style:font-size-asian="12pt" style:font-size-complex="12pt"/>
    </style:style>
    <style:style style:name="P46" style:family="paragraph" style:parent-style-name="Standard" style:list-style-name="WW8Num2">
      <style:text-properties style:font-name="Calibri" fo:font-size="12pt" style:font-size-asian="12pt" style:font-size-complex="12pt"/>
    </style:style>
    <style:style style:name="P47" style:family="paragraph" style:parent-style-name="Standard">
      <style:paragraph-properties fo:margin-top="0.212cm" fo:margin-bottom="0cm" style:contextual-spacing="false">
        <style:tab-stops>
          <style:tab-stop style:position="10.001cm"/>
        </style:tab-stops>
      </style:paragraph-properties>
      <style:text-properties style:font-name="Calibri" fo:font-size="12pt" style:font-size-asian="12pt" style:font-size-complex="12pt"/>
    </style:style>
    <style:style style:name="P48" style:family="paragraph" style:parent-style-name="Standard">
      <style:paragraph-properties>
        <style:tab-stops>
          <style:tab-stop style:position="10.001cm"/>
        </style:tab-stops>
      </style:paragraph-properties>
      <style:text-properties style:font-name="Calibri" fo:font-size="12pt" style:font-size-asian="12pt" style:font-size-complex="12pt"/>
    </style:style>
    <style:style style:name="P49" style:family="paragraph" style:parent-style-name="Standard">
      <style:text-properties style:font-name="Calibri" fo:font-size="12pt" style:font-size-asian="12pt" style:font-size-complex="12pt"/>
    </style:style>
    <style:style style:name="P50" style:family="paragraph" style:parent-style-name="Standard">
      <style:paragraph-properties fo:margin-top="0cm" fo:margin-bottom="0cm" style:contextual-spacing="false" fo:orphans="2" fo:widows="2" style:writing-mode="lr-tb">
        <style:tab-stops/>
      </style:paragraph-properties>
      <style:text-properties style:font-name="Calibri" fo:font-size="12pt" officeooo:paragraph-rsid="00324712" style:font-size-asian="12pt" style:font-size-complex="12pt"/>
    </style:style>
    <style:style style:name="P51" style:family="paragraph" style:parent-style-name="Standard">
      <style:paragraph-properties fo:text-align="justify" style:justify-single-word="false">
        <style:tab-stops>
          <style:tab-stop style:position="10.001cm"/>
        </style:tab-stops>
      </style:paragraph-properties>
      <style:text-properties style:font-name="Calibri" fo:font-size="12pt" officeooo:rsid="000c842c" officeooo:paragraph-rsid="002bc5da" fo:background-color="#ffff00" style:font-size-asian="12pt" style:font-size-complex="12pt"/>
    </style:style>
    <style:style style:name="P52" style:family="paragraph" style:parent-style-name="Standard">
      <style:paragraph-properties fo:text-align="justify" style:justify-single-word="false">
        <style:tab-stops>
          <style:tab-stop style:position="10.001cm"/>
        </style:tab-stops>
      </style:paragraph-properties>
      <style:text-properties style:font-name="Calibri" fo:font-size="12pt" officeooo:paragraph-rsid="002bc5da" fo:background-color="transparent" style:font-size-asian="12pt" style:font-size-complex="12pt"/>
    </style:style>
    <style:style style:name="P53"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hadow="#000000 0.159cm 0.159cm"/>
      <style:text-properties style:font-name="Calibri" fo:font-size="12pt" fo:font-weight="bold" style:font-size-asian="12pt" style:font-weight-asian="bold" style:font-size-complex="12pt"/>
    </style:style>
    <style:style style:name="P54" style:family="paragraph" style:parent-style-name="Standard" style:list-style-name="WW8Num2">
      <style:paragraph-properties fo:text-align="justify" style:justify-single-word="false"/>
      <style:text-properties style:font-name="Calibri" fo:font-size="12pt" style:text-underline-style="none" fo:font-weight="normal" officeooo:paragraph-rsid="00232f44" style:font-size-asian="12pt" style:font-weight-asian="normal" style:font-size-complex="12pt" style:font-weight-complex="normal"/>
    </style:style>
    <style:style style:name="P55" style:family="paragraph" style:parent-style-name="Standard" style:list-style-name="WW8Num2">
      <style:paragraph-properties>
        <style:tab-stops>
          <style:tab-stop style:position="10.001cm"/>
        </style:tab-stops>
      </style:paragraph-properties>
      <style:text-properties style:font-name="Calibri" fo:font-size="12pt" style:text-underline-style="none" fo:font-weight="normal" officeooo:rsid="00d9d588" officeooo:paragraph-rsid="00232f44" fo:background-color="transparent" style:font-size-asian="12pt" style:font-weight-asian="normal" style:font-size-complex="12pt" style:font-weight-complex="normal"/>
    </style:style>
    <style:style style:name="P56" style:family="paragraph" style:parent-style-name="Standard" style:list-style-name="WW8Num2">
      <style:paragraph-properties fo:text-align="justify" style:justify-single-word="false">
        <style:tab-stops>
          <style:tab-stop style:position="10.001cm"/>
        </style:tab-stops>
      </style:paragraph-properties>
      <style:text-properties style:font-name="Calibri" fo:font-size="12pt" style:text-underline-style="none" fo:font-weight="normal" officeooo:rsid="00d9d588" officeooo:paragraph-rsid="00232f44" fo:background-color="transparent"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use-window-font-color="true" loext:opacity="0%" style:font-name="Calibri" fo:font-size="12pt" style:font-size-asian="12pt" style:font-size-complex="12pt"/>
    </style:style>
    <style:style style:name="P58" style:family="paragraph" style:parent-style-name="Standard" style:list-style-name="L1">
      <style:paragraph-properties fo:text-align="justify" style:justify-single-word="false"/>
      <style:text-properties fo:font-size="12pt" officeooo:rsid="000e6ba6" officeooo:paragraph-rsid="000c842c" style:font-size-asian="12pt" style:font-size-complex="12pt"/>
    </style:style>
    <style:style style:name="P59" style:family="paragraph" style:parent-style-name="Standard" style:list-style-name="WW8Num2">
      <style:paragraph-properties fo:text-align="justify" style:justify-single-word="false"/>
      <style:text-properties fo:font-size="12pt" style:font-size-asian="12pt" style:font-size-complex="12pt"/>
    </style:style>
    <style:style style:name="P60" style:family="paragraph" style:parent-style-name="Standard" style:list-style-name="WW8Num2">
      <style:paragraph-properties fo:text-align="justify" style:justify-single-word="false"/>
      <style:text-properties fo:font-size="12pt" officeooo:paragraph-rsid="0018d488" style:font-size-asian="12pt" style:font-size-complex="12pt"/>
    </style:style>
    <style:style style:name="P61" style:family="paragraph" style:parent-style-name="Standard" style:list-style-name="WW8Num1">
      <style:paragraph-properties fo:text-align="justify" style:justify-single-word="false">
        <style:tab-stops>
          <style:tab-stop style:position="10.001cm"/>
        </style:tab-stops>
      </style:paragraph-properties>
      <style:text-properties fo:font-size="12pt" officeooo:paragraph-rsid="00141347" style:font-size-asian="12pt" style:font-size-complex="12pt"/>
    </style:style>
    <style:style style:name="P62" style:family="paragraph" style:parent-style-name="Standard">
      <style:paragraph-properties fo:text-align="justify" style:justify-single-word="false"/>
      <style:text-properties fo:font-size="12pt" officeooo:paragraph-rsid="000c842c" style:font-size-asian="12pt" style:font-size-complex="12pt"/>
    </style:style>
    <style:style style:name="P63" style:family="paragraph" style:parent-style-name="Standard">
      <style:paragraph-properties fo:margin-top="0.212cm" fo:margin-bottom="0cm" style:contextual-spacing="false" fo:padding-left="0.141cm" fo:padding-right="0.141cm" fo:padding-top="0.423cm" fo:padding-bottom="0.423cm" fo:border="0.51pt solid #000000">
        <style:tab-stops>
          <style:tab-stop style:position="10.001cm"/>
        </style:tab-stops>
      </style:paragraph-properties>
      <style:text-properties fo:font-size="12pt" style:font-size-asian="12pt" style:font-size-complex="12pt"/>
    </style:style>
    <style:style style:name="P64" style:family="paragraph" style:parent-style-name="Standard">
      <style:paragraph-properties>
        <style:tab-stops>
          <style:tab-stop style:position="10.001cm"/>
        </style:tab-stops>
      </style:paragraph-properties>
      <style:text-properties fo:font-size="12pt" style:font-size-asian="12pt" style:font-size-complex="12pt"/>
    </style:style>
    <style:style style:name="P65" style:family="paragraph" style:parent-style-name="Standard">
      <style:paragraph-properties fo:margin-top="0.212cm" fo:margin-bottom="0cm" style:contextual-spacing="false" fo:padding-left="0.141cm" fo:padding-right="0.141cm" fo:padding-top="0.423cm" fo:padding-bottom="0.423cm" fo:border="0.51pt solid #000000">
        <style:tab-stops>
          <style:tab-stop style:position="5.001cm"/>
          <style:tab-stop style:position="10.001cm"/>
        </style:tab-stops>
      </style:paragraph-properties>
      <style:text-properties fo:font-size="12pt" style:font-size-asian="12pt" style:font-size-complex="12pt"/>
    </style:style>
    <style:style style:name="P66" style:family="paragraph" style:parent-style-name="Standard">
      <style:paragraph-properties fo:margin-top="0.212cm" fo:margin-bottom="0cm" style:contextual-spacing="false" fo:padding-left="0.141cm" fo:padding-right="0.141cm" fo:padding-top="0.423cm" fo:padding-bottom="0.423cm" fo:border="0.51pt solid #000000">
        <style:tab-stops>
          <style:tab-stop style:position="10.001cm"/>
        </style:tab-stops>
      </style:paragraph-properties>
      <style:text-properties fo:font-size="12pt" fo:background-color="transparent" style:font-size-asian="12pt" style:font-size-complex="12pt"/>
    </style:style>
    <style:style style:name="P67" style:family="paragraph" style:parent-style-name="Standard" style:list-style-name="L3">
      <style:paragraph-properties>
        <style:tab-stops>
          <style:tab-stop style:position="10.001cm"/>
        </style:tab-stops>
      </style:paragraph-properties>
      <style:text-properties style:text-line-through-style="none" style:text-line-through-type="none" style:font-name="Calibri" fo:font-size="12pt" officeooo:rsid="00e24f5d" officeooo:paragraph-rsid="002e23b0" fo:background-color="transparent" style:font-size-asian="12pt" style:font-size-complex="12pt"/>
    </style:style>
    <style:style style:name="P68" style:family="paragraph" style:parent-style-name="Standard">
      <style:paragraph-properties fo:margin-top="0.212cm" fo:margin-bottom="0cm" style:contextual-spacing="false">
        <style:tab-stops>
          <style:tab-stop style:position="10.001cm"/>
        </style:tab-stops>
      </style:paragraph-properties>
      <style:text-properties style:font-name="Times New Roman" fo:font-size="12pt" style:font-size-asian="12pt" style:font-size-complex="12pt"/>
    </style:style>
    <style:style style:name="P69" style:family="paragraph" style:parent-style-name="Standard">
      <style:paragraph-properties fo:margin-top="0.212cm" fo:margin-bottom="0cm" style:contextual-spacing="false" fo:padding-left="0.141cm" fo:padding-right="0.141cm" fo:padding-top="0.423cm" fo:padding-bottom="0.423cm" fo:border="0.51pt solid #000000">
        <style:tab-stops>
          <style:tab-stop style:position="10.001cm"/>
        </style:tab-stops>
      </style:paragraph-properties>
    </style:style>
    <style:style style:name="T1" style:family="text">
      <style:text-properties officeooo:rsid="000e6ba6"/>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e24f5d" style:font-weight-asian="bold"/>
    </style:style>
    <style:style style:name="T5" style:family="text">
      <style:text-properties style:text-underline-style="solid" style:text-underline-width="auto" style:text-underline-color="font-color" fo:font-weight="bold" officeooo:rsid="0036deee" style:font-weight-asian="bold"/>
    </style:style>
    <style:style style:name="T6" style:family="text">
      <style:text-properties style:text-underline-style="solid" style:text-underline-width="auto" style:text-underline-color="font-color" fo:font-weight="bold" fo:background-color="transparent" loext:char-shading-value="0" style:font-weight-asian="bold"/>
    </style:style>
    <style:style style:name="T7" style:family="text">
      <style:text-properties officeooo:rsid="000c842c"/>
    </style:style>
    <style:style style:name="T8" style:family="text">
      <style:text-properties officeooo:rsid="001c362a"/>
    </style:style>
    <style:style style:name="T9" style:family="text">
      <style:text-properties officeooo:rsid="001c362a" fo:background-color="#ffff00" loext:char-shading-value="0"/>
    </style:style>
    <style:style style:name="T10" style:family="text">
      <style:text-properties officeooo:rsid="000c842c" fo:background-color="#ffff00" loext:char-shading-value="0"/>
    </style:style>
    <style:style style:name="T11" style:family="text">
      <style:text-properties style:use-window-font-color="true" loext:opacity="0%" style:font-name="Times New Roman"/>
    </style:style>
    <style:style style:name="T12" style:family="text">
      <style:text-properties style:use-window-font-color="true" loext:opacity="0%" style:font-name="Times New Roman" officeooo:rsid="00113e7c"/>
    </style:style>
    <style:style style:name="T13" style:family="text">
      <style:text-properties style:use-window-font-color="true" loext:opacity="0%" style:text-underline-style="none" fo:font-weight="normal" officeooo:rsid="00bd5f06" fo:background-color="transparent" loext:char-shading-value="0" style:font-weight-asian="normal"/>
    </style:style>
    <style:style style:name="T14" style:family="text">
      <style:text-properties style:use-window-font-color="true" loext:opacity="0%" fo:language="fr" fo:country="FR" style:text-underline-style="none" fo:font-weight="normal" officeooo:rsid="0027a040" style:font-name-asian="Times New Roman" style:font-weight-asian="normal" style:font-name-complex="Times New Roman" style:language-complex="ar" style:country-complex="SA"/>
    </style:style>
    <style:style style:name="T15" style:family="text">
      <style:text-properties style:use-window-font-color="true" loext:opacity="0%" fo:language="fr" fo:country="FR" style:font-name-asian="Times New Roman" style:font-name-complex="Times New Roman" style:language-complex="ar" style:country-complex="SA"/>
    </style:style>
    <style:style style:name="T16" style:family="text">
      <style:text-properties style:use-window-font-color="true" loext:opacity="0%" fo:language="fr" fo:country="FR" officeooo:rsid="00362f5a" style:font-name-asian="Times New Roman" style:font-name-complex="Times New Roman" style:language-complex="ar" style:country-complex="SA"/>
    </style:style>
    <style:style style:name="T17" style:family="text">
      <style:text-properties style:use-window-font-color="true" loext:opacity="0%" officeooo:rsid="00205bd4"/>
    </style:style>
    <style:style style:name="T18" style:family="text">
      <style:text-properties style:use-window-font-color="true" loext:opacity="0%" officeooo:rsid="0008e570"/>
    </style:style>
    <style:style style:name="T19" style:family="text">
      <style:text-properties style:use-window-font-color="true" loext:opacity="0%" officeooo:rsid="0008e570" fo:background-color="#ffff00" loext:char-shading-value="0"/>
    </style:style>
    <style:style style:name="T20" style:family="text">
      <style:text-properties style:use-window-font-color="true" loext:opacity="0%" style:text-underline-style="solid" style:text-underline-width="auto" style:text-underline-color="font-color" fo:font-weight="bold" fo:background-color="transparent" loext:char-shading-value="0" style:font-weight-asian="bold"/>
    </style:style>
    <style:style style:name="T21" style:family="text">
      <style:text-properties style:use-window-font-color="true" loext:opacity="0%" style:text-underline-style="solid" style:text-underline-width="auto" style:text-underline-color="font-color" fo:font-weight="bold" style:font-weight-asian="bold"/>
    </style:style>
    <style:style style:name="T22" style:family="text">
      <style:text-properties officeooo:rsid="00171e50"/>
    </style:style>
    <style:style style:name="T23" style:family="text">
      <style:text-properties fo:font-size="12pt" style:font-size-asian="12pt" style:font-size-complex="12pt"/>
    </style:style>
    <style:style style:name="T24" style:family="text">
      <style:text-properties style:font-name="Times" fo:font-size="9pt" style:font-size-asian="9pt" style:font-name-complex="Times" style:font-size-complex="9pt"/>
    </style:style>
    <style:style style:name="T25" style:family="text">
      <style:text-properties officeooo:rsid="000f2cb9"/>
    </style:style>
    <style:style style:name="T26" style:family="text">
      <style:text-properties officeooo:rsid="00141347"/>
    </style:style>
    <style:style style:name="T27" style:family="text">
      <style:text-properties officeooo:rsid="001b91db"/>
    </style:style>
    <style:style style:name="T28" style:family="text">
      <style:text-properties fo:background-color="transparent" loext:char-shading-value="0"/>
    </style:style>
    <style:style style:name="T29" style:family="text">
      <style:text-properties officeooo:rsid="000f2cb9" fo:background-color="transparent" loext:char-shading-value="0"/>
    </style:style>
    <style:style style:name="T30" style:family="text">
      <style:text-properties officeooo:rsid="001b91db" fo:background-color="transparent" loext:char-shading-value="0"/>
    </style:style>
    <style:style style:name="T31" style:family="text">
      <style:text-properties officeooo:rsid="001c362a" fo:background-color="transparent" loext:char-shading-value="0"/>
    </style:style>
    <style:style style:name="T32" style:family="text">
      <style:text-properties officeooo:rsid="00246d7c" fo:background-color="transparent" loext:char-shading-value="0"/>
    </style:style>
    <style:style style:name="T33" style:family="text">
      <style:text-properties officeooo:rsid="0029cb3e" fo:background-color="transparent" loext:char-shading-value="0"/>
    </style:style>
    <style:style style:name="T34" style:family="text">
      <style:text-properties officeooo:rsid="00324712" fo:background-color="transparent" loext:char-shading-value="0"/>
    </style:style>
    <style:style style:name="T35" style:family="text">
      <style:text-properties officeooo:rsid="00362f5a" fo:background-color="transparent" loext:char-shading-value="0"/>
    </style:style>
    <style:style style:name="T36" style:family="text">
      <style:text-properties officeooo:rsid="000e6ba6" fo:background-color="transparent" loext:char-shading-value="0"/>
    </style:style>
    <style:style style:name="T37" style:family="text">
      <style:text-properties officeooo:rsid="001ddc24"/>
    </style:style>
    <style:style style:name="T38" style:family="text">
      <style:text-properties officeooo:rsid="00225cfd"/>
    </style:style>
    <style:style style:name="T39" style:family="text">
      <style:text-properties officeooo:rsid="00232f44"/>
    </style:style>
    <style:style style:name="T40" style:family="text">
      <style:text-properties style:text-underline-style="none" fo:font-weight="bold" style:font-weight-asian="bold"/>
    </style:style>
    <style:style style:name="T41" style:family="text">
      <style:text-properties style:text-underline-style="none" fo:font-weight="normal" style:font-weight-asian="normal"/>
    </style:style>
    <style:style style:name="T42" style:family="text">
      <style:text-properties style:text-underline-style="none" fo:font-weight="normal" officeooo:rsid="00b42a58" style:font-weight-asian="normal"/>
    </style:style>
    <style:style style:name="T43" style:family="text">
      <style:text-properties style:text-underline-style="none" fo:font-weight="normal" officeooo:rsid="00d5f638" style:font-weight-asian="normal" style:font-weight-complex="normal"/>
    </style:style>
    <style:style style:name="T44" style:family="text">
      <style:text-properties style:text-underline-style="none" fo:font-weight="normal" officeooo:rsid="00e8b346" style:font-weight-asian="normal" style:font-weight-complex="normal"/>
    </style:style>
    <style:style style:name="T45" style:family="text">
      <style:text-properties style:text-underline-style="none" fo:font-weight="normal" officeooo:rsid="00e70052" style:font-weight-asian="normal" style:font-weight-complex="normal"/>
    </style:style>
    <style:style style:name="T46" style:family="text">
      <style:text-properties style:text-underline-style="none" fo:font-weight="normal" officeooo:rsid="00bd5f06" style:font-weight-asian="normal"/>
    </style:style>
    <style:style style:name="T47" style:family="text">
      <style:text-properties style:text-underline-style="none" fo:font-weight="normal" officeooo:rsid="0027a040" style:font-weight-asian="normal"/>
    </style:style>
    <style:style style:name="T48" style:family="text">
      <style:text-properties style:text-underline-style="none" fo:font-weight="normal" fo:background-color="transparent" loext:char-shading-value="0" style:font-weight-asian="normal"/>
    </style:style>
    <style:style style:name="T49" style:family="text">
      <style:text-properties fo:font-weight="bold" style:font-weight-asian="bold" style:font-weight-complex="bold"/>
    </style:style>
    <style:style style:name="T50" style:family="text">
      <style:text-properties officeooo:rsid="002d25a3"/>
    </style:style>
    <style:style style:name="T51" style:family="text">
      <style:text-properties fo:font-style="italic" style:text-underline-style="none" fo:font-weight="normal" officeooo:rsid="00dff134" style:font-style-asian="italic" style:font-weight-asian="normal" style:font-style-complex="italic" style:font-weight-complex="normal"/>
    </style:style>
    <style:style style:name="T52" style:family="text">
      <style:text-properties fo:font-style="italic" style:text-underline-style="none" fo:font-weight="normal" officeooo:rsid="0020a212" style:font-style-asian="italic" style:font-weight-asian="normal" style:font-style-complex="italic" style:font-weight-complex="normal"/>
    </style:style>
    <style:style style:name="T53" style:family="text">
      <style:text-properties fo:font-style="italic" style:text-underline-style="none" fo:font-weight="normal" officeooo:rsid="00d5f638" style:font-style-asian="italic" style:font-weight-asian="normal" style:font-style-complex="italic" style:font-weight-complex="normal"/>
    </style:style>
    <style:style style:name="T54" style:family="text">
      <style:text-properties fo:font-style="italic" fo:background-color="#eeeeee" loext:char-shading-value="0" style:font-style-asian="italic" style:font-style-complex="italic"/>
    </style:style>
    <style:style style:name="T55" style:family="text">
      <style:text-properties fo:font-style="italic" officeooo:rsid="000f331a" fo:background-color="#eeeeee" loext:char-shading-value="0" style:font-style-asian="italic" style:font-style-complex="italic"/>
    </style:style>
    <style:style style:name="T56" style:family="text">
      <style:text-properties fo:font-style="italic" officeooo:rsid="00e46ae1" fo:background-color="#eeeeee" loext:char-shading-value="0" style:font-style-asian="italic" style:font-style-complex="italic"/>
    </style:style>
    <style:style style:name="T57" style:family="text">
      <style:text-properties fo:font-style="italic" officeooo:rsid="00356cd7" fo:background-color="#eeeeee" loext:char-shading-value="0" style:font-style-asian="italic" style:font-style-complex="italic"/>
    </style:style>
    <style:style style:name="T58" style:family="text">
      <style:text-properties fo:font-style="italic" style:text-underline-style="solid" style:text-underline-width="auto" style:text-underline-color="font-color" fo:font-weight="bold" officeooo:rsid="00d5f638" style:font-style-asian="italic" style:font-weight-asian="bold" style:font-style-complex="italic" style:font-weight-complex="normal"/>
    </style:style>
    <style:style style:name="T59" style:family="text">
      <style:text-properties officeooo:rsid="002e23b0"/>
    </style:style>
    <style:style style:name="T60" style:family="text">
      <style:text-properties officeooo:rsid="00324712"/>
    </style:style>
    <style:style style:name="T61" style:family="text">
      <style:text-properties officeooo:rsid="0008e570"/>
    </style:style>
    <style:style style:name="T62" style:family="text">
      <style:text-properties officeooo:rsid="00362f5a"/>
    </style:style>
    <style:style style:name="T63" style:family="text">
      <style:text-properties officeooo:rsid="0015928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362943611952" text:id="ct2362943611952">
          <text:insertion>
            <office:change-info>
              <dc:creator>Auteur inconnu</dc:creator>
              <dc:date>2020-03-05T12:02:36</dc:date>
            </office:change-info>
          </text:insertion>
        </text:changed-region>
        <text:changed-region xml:id="ct2362943607392" text:id="ct2362943607392">
          <text:format-change>
            <office:change-info>
              <dc:creator>Auteur inconnu</dc:creator>
              <dc:date>2020-03-05T12:02:46</dc:date>
            </office:change-info>
          </text:format-change>
        </text:changed-region>
        <text:changed-region xml:id="ct2362943608592" text:id="ct2362943608592">
          <text:insertion>
            <office:change-info>
              <dc:creator>Auteur inconnu</dc:creator>
              <dc:date>2020-03-05T12:00:54</dc:date>
            </office:change-info>
          </text:insertion>
        </text:changed-region>
        <text:changed-region xml:id="ct2362943614592" text:id="ct2362943614592">
          <text:insertion>
            <office:change-info>
              <dc:creator>Auteur inconnu</dc:creator>
              <dc:date>2020-03-05T12:01:00</dc:date>
            </office:change-info>
          </text:insertion>
        </text:changed-region>
        <text:changed-region xml:id="ct2362943607872" text:id="ct2362943607872">
          <text:format-change>
            <office:change-info>
              <dc:creator>Auteur inconnu</dc:creator>
              <dc:date>2020-03-05T12:00:41</dc:date>
            </office:change-info>
          </text:format-change>
        </text:changed-region>
        <text:changed-region xml:id="ct2362943616032" text:id="ct2362943616032">
          <text:deletion>
            <office:change-info>
              <dc:creator>Auteur inconnu</dc:creator>
              <dc:date>2022-01-07T13:43:51</dc:date>
            </office:change-info>
            <text:p text:style-name="P17"><text:span text:style-name="T55"/></text:p>
            <text:p text:style-name="P49"/>
            <text:p text:style-name="P17"><text:span text:style-name="T55"/></text:p>
          </text:deletion>
        </text:changed-region>
        <text:changed-region xml:id="ct2362943619872" text:id="ct2362943619872">
          <text:deletion>
            <office:change-info>
              <dc:creator>Auteur inconnu</dc:creator>
              <dc:date>2014-10-16T09:47:00</dc:date>
            </office:change-info>
            <text:p text:style-name="P17"><text:span text:style-name="T55"><text:s/>201230</text:span></text:p>
          </text:deletion>
        </text:changed-region>
        <text:changed-region xml:id="ct2362943611232" text:id="ct2362943611232">
          <text:deletion>
            <office:change-info>
              <dc:creator>Gilles Maréchal </dc:creator>
              <dc:date>2013-12-31T10:20:00</dc:date>
            </office:change-info>
            <text:p text:style-name="P17"><text:span text:style-name="T55">07</text:span></text:p>
          </text:deletion>
        </text:changed-region>
        <text:changed-region xml:id="ct2362943606672" text:id="ct2362943606672">
          <text:deletion>
            <office:change-info>
              <dc:creator>Auteur inconnu</dc:creator>
              <dc:date>2012-12-07T09:21:00</dc:date>
            </office:change-info>
            <text:p text:style-name="P17"><text:span text:style-name="T55">30 novembre</text:span></text:p>
          </text:deletion>
        </text:changed-region>
        <text:changed-region xml:id="ct2362943621072" text:id="ct2362943621072">
          <text:deletion>
            <office:change-info>
              <dc:creator>Auteur inconnu</dc:creator>
              <dc:date>2022-01-07T13:43:51</dc:date>
            </office:change-info>
            <text:p text:style-name="P17"><text:span text:style-name="T55">Mise à jour le </text:span></text:p>
          </text:deletion>
        </text:changed-region>
        <text:changed-region xml:id="ct2362943618912" text:id="ct2362943618912">
          <text:deletion>
            <office:change-info>
              <dc:creator>Auteur inconnu</dc:creator>
              <dc:date>2020-03-05T12:01:25</dc:date>
            </office:change-info>
            <text:p text:style-name="P17"><text:span text:style-name="T55"/></text:p>
            <text:p text:style-name="P17"><text:span text:style-name="T55"/></text:p>
          </text:deletion>
        </text:changed-region>
        <text:changed-region xml:id="ct2362943610032" text:id="ct2362943610032">
          <text:insertion>
            <office:change-info>
              <dc:creator>Auteur inconnu</dc:creator>
              <dc:date>2022-01-07T13:43:54</dc:date>
            </office:change-info>
          </text:insertion>
        </text:changed-region>
        <text:changed-region xml:id="ct2362943621312" text:id="ct2362943621312">
          <text:deletion>
            <office:change-info>
              <dc:creator>Auteur inconnu</dc:creator>
              <dc:date>2020-03-05T12:01:22</dc:date>
            </office:change-info>
            <text:p text:style-name="P7"><text:span text:style-name="T52"><text:tab/>Service : Europe et International</text:span></text:p>
          </text:deletion>
        </text:changed-region>
        <text:changed-region xml:id="ct2362943610992" text:id="ct2362943610992">
          <text:deletion>
            <office:change-info>
              <dc:creator>Auteur inconnu</dc:creator>
              <dc:date>2019-04-16T09:20:00</dc:date>
            </office:change-info>
            <text:p text:style-name="P7"><text:span text:style-name="T52">iPODD</text:span></text:p>
          </text:deletion>
        </text:changed-region>
        <text:changed-region xml:id="ct2362943613152" text:id="ct2362943613152">
          <text:deletion>
            <office:change-info>
              <dc:creator>Auteur inconnu</dc:creator>
              <dc:date>2020-03-05T12:01:22</dc:date>
            </office:change-info>
            <text:p text:style-name="P7"><text:span text:style-name="T51">Direction : D</text:span></text:p>
          </text:deletion>
        </text:changed-region>
        <text:changed-region xml:id="ct2362943612192" text:id="ct2362943612192">
          <text:format-change>
            <office:change-info>
              <dc:creator>Auteur inconnu</dc:creator>
              <dc:date>2020-03-05T12:00:41</dc:date>
            </office:change-info>
          </text:format-change>
        </text:changed-region>
        <text:changed-region xml:id="ct2362943615552" text:id="ct2362943615552">
          <text:deletion>
            <office:change-info>
              <dc:creator>Auteur inconnu</dc:creator>
              <dc:date>2019-04-26T14:42:00</dc:date>
            </office:change-info>
            <text:p text:style-name="P12"><text:span text:style-name="T3"/></text:p>
            <text:p text:style-name="P21"><text:span text:style-name="T3"/></text:p>
          </text:deletion>
        </text:changed-region>
        <text:changed-region xml:id="ct2362943615312" text:id="ct2362943615312">
          <text:deletion>
            <office:change-info>
              <dc:creator>Auteur inconnu</dc:creator>
              <dc:date>2020-03-05T12:01:15</dc:date>
            </office:change-info>
            <text:p text:style-name="P21">FSE</text:p>
            <text:p text:style-name="P12"><text:span text:style-name="T49"/></text:p>
          </text:deletion>
        </text:changed-region>
        <text:changed-region xml:id="ct2362943613632" text:id="ct2362943613632">
          <text:deletion>
            <office:change-info>
              <dc:creator>Auteur inconnu</dc:creator>
              <dc:date>2020-03-05T11:48:44</dc:date>
            </office:change-info>
            <text:p text:style-name="P12"><text:span text:style-name="T49">SUBVENTION GLOBALE </text:span></text:p>
          </text:deletion>
        </text:changed-region>
        <text:changed-region xml:id="ct2362943613392" text:id="ct2362943613392">
          <text:deletion>
            <office:change-info>
              <dc:creator>Auteur inconnu</dc:creator>
              <dc:date>2016-03-09T11:38:00</dc:date>
            </office:change-info>
            <text:p text:style-name="P12"><text:span text:style-name="T49"><text:tab/></text:span></text:p>
          </text:deletion>
        </text:changed-region>
        <text:changed-region xml:id="ct2362943612912" text:id="ct2362943612912">
          <text:deletion>
            <office:change-info>
              <dc:creator>Auteur inconnu</dc:creator>
              <dc:date>2020-03-05T11:48:43</dc:date>
            </office:change-info>
            <text:p text:style-name="P12"><text:span text:style-name="T49">BÉNÉFICIANT DE LA </text:span></text:p>
          </text:deletion>
        </text:changed-region>
        <text:changed-region xml:id="ct2362943621792" text:id="ct2362943621792">
          <text:deletion>
            <office:change-info>
              <dc:creator>Auteur inconnu</dc:creator>
              <dc:date>2020-03-05T12:01:15</dc:date>
            </office:change-info>
            <text:p text:style-name="P12"><text:span text:style-name="T49"><text:s/>DU SUIVI ADMINISTRATIF ET FINANCIER DES PROJETS </text:span></text:p>
          </text:deletion>
        </text:changed-region>
        <text:changed-region xml:id="ct2362943614832" text:id="ct2362943614832">
          <text:deletion>
            <office:change-info>
              <dc:creator>MARECHAL Gilles</dc:creator>
              <dc:date>2012-11-23T09:14:00</dc:date>
            </office:change-info>
            <text:p text:style-name="P12"><text:span text:style-name="T49">E</text:span></text:p>
          </text:deletion>
        </text:changed-region>
        <text:changed-region xml:id="ct2362943620352" text:id="ct2362943620352">
          <text:deletion>
            <office:change-info>
              <dc:creator>Auteur inconnu</dc:creator>
              <dc:date>2020-03-05T12:01:16</dc:date>
            </office:change-info>
            <text:p text:style-name="P12"><text:span text:style-name="T3"/></text:p>
            <text:p text:style-name="P12">Intitulé du poste :<text:tab/><text:span text:style-name="T49">CHARGÉ</text:span></text:p>
          </text:deletion>
        </text:changed-region>
        <text:changed-region xml:id="ct2362943616512" text:id="ct2362943616512">
          <text:format-change>
            <office:change-info>
              <dc:creator>Auteur inconnu</dc:creator>
              <dc:date>2020-03-05T12:01:38</dc:date>
            </office:change-info>
          </text:format-change>
        </text:changed-region>
        <text:changed-region xml:id="ct2362943618432" text:id="ct2362943618432">
          <text:insertion>
            <office:change-info>
              <dc:creator>Auteur inconnu</dc:creator>
              <dc:date>2020-03-05T11:49:11</dc:date>
            </office:change-info>
          </text:insertion>
        </text:changed-region>
        <text:changed-region xml:id="ct2362943622272" text:id="ct2362943622272">
          <text:deletion>
            <office:change-info>
              <dc:creator>Auteur inconnu</dc:creator>
              <dc:date>2020-03-05T11:50:05</dc:date>
            </office:change-info>
            <text:p text:style-name="P3"><text:span text:style-name="T20"/></text:p>
            <text:p text:style-name="P68">Activité : <text:tab/> sédentaire<text:tab/> mobile</text:p>
            <text:p text:style-name="P63">Taux d'emploi : </text:p>
            <text:p text:style-name="P65">Poste soumis à la badgeuse :<text:tab/><text:bookmark text:name="__Fieldmark__6201_3744148424111111111111"/><text:bookmark text:name="Unknown411111111111"/>oui<text:tab/><text:bookmark text:name="__Fieldmark__6202_3744148424111111111111"/><text:bookmark text:name="Unknown1111111111111"/>non</text:p>
            <text:p text:style-name="P66">Astreintes particulières :</text:p>
            <text:p text:style-name="P69"><text:span text:style-name="T23">Prévention des risques :</text:span><text:span text:style-name="T24"> </text:span><text:span text:style-name="T23">Néant</text:span></text:p>
            <text:p text:style-name="P64"/>
            <text:p text:style-name="P3"/>
          </text:deletion>
        </text:changed-region>
        <text:changed-region xml:id="ct2362943622512" text:id="ct2362943622512">
          <text:deletion>
            <office:change-info>
              <dc:creator>Auteur inconnu</dc:creator>
              <dc:date>2015-05-12T10:08:00</dc:date>
            </office:change-info>
            <text:p text:style-name="P3"><text:s/></text:p>
          </text:deletion>
        </text:changed-region>
        <text:changed-region xml:id="ct2362943606912" text:id="ct2362943606912">
          <text:deletion>
            <office:change-info>
              <dc:creator>Auteur inconnu</dc:creator>
              <dc:date>2020-03-05T11:50:05</dc:date>
            </office:change-info>
            <text:p text:style-name="P3"><text:span text:style-name="T20"/></text:p>
            <text:p text:style-name="P3">Résidence administrative :</text:p>
          </text:deletion>
        </text:changed-region>
        <text:changed-region xml:id="ct2362943615072" text:id="ct2362943615072">
          <text:format-change>
            <office:change-info>
              <dc:creator>Auteur inconnu</dc:creator>
              <dc:date>2020-03-05T12:02:03</dc:date>
            </office:change-info>
          </text:format-change>
        </text:changed-region>
        <text:changed-region xml:id="ct2362943620112" text:id="ct2362943620112">
          <text:format-change>
            <office:change-info>
              <dc:creator>Auteur inconnu</dc:creator>
              <dc:date>2020-03-05T12:00:41</dc:date>
            </office:change-info>
          </text:format-change>
        </text:changed-region>
        <text:changed-region xml:id="ct2362943622032" text:id="ct2362943622032">
          <text:insertion>
            <office:change-info>
              <dc:creator>Gilles Maréchal </dc:creator>
              <dc:date>2013-12-18T09:35:00</dc:date>
            </office:change-info>
          </text:insertion>
        </text:changed-region>
        <text:changed-region xml:id="ct2362941293904" text:id="ct2362941293904">
          <text:deletion>
            <office:change-info>
              <dc:creator>Auteur inconnu</dc:creator>
              <dc:date>2015-05-12T10:08:00</dc:date>
            </office:change-info>
            <text:p text:style-name="P4">/la </text:p>
          </text:deletion>
        </text:changed-region>
        <text:changed-region xml:id="ct2362941294144" text:id="ct2362941294144">
          <text:insertion>
            <office:change-info>
              <dc:creator>Auteur inconnu</dc:creator>
              <dc:date>2016-03-09T11:38:00</dc:date>
            </office:change-info>
          </text:insertion>
        </text:changed-region>
        <text:changed-region xml:id="ct2362941294384" text:id="ct2362941294384">
          <text:insertion>
            <office:change-info>
              <dc:creator>Auteur inconnu</dc:creator>
              <dc:date>2015-05-12T10:08:00</dc:date>
            </office:change-info>
          </text:insertion>
        </text:changed-region>
        <text:changed-region xml:id="ct2362941284304" text:id="ct2362941284304">
          <text:insertion>
            <office:change-info>
              <dc:creator>Gilles Maréchal </dc:creator>
              <dc:date>2013-12-18T09:35:00</dc:date>
            </office:change-info>
          </text:insertion>
        </text:changed-region>
        <text:changed-region xml:id="ct2362941289824" text:id="ct2362941289824">
          <text:deletion>
            <office:change-info>
              <dc:creator>Auteur inconnu</dc:creator>
              <dc:date>2015-05-12T10:12:00</dc:date>
            </office:change-info>
            <text:p text:style-name="P4">-e </text:p>
          </text:deletion>
        </text:changed-region>
        <text:changed-region xml:id="ct2362941284544" text:id="ct2362941284544">
          <text:insertion>
            <office:change-info>
              <dc:creator>Auteur inconnu</dc:creator>
              <dc:date>2016-03-09T11:38:00</dc:date>
            </office:change-info>
          </text:insertion>
        </text:changed-region>
        <text:changed-region xml:id="ct2362941293184" text:id="ct2362941293184">
          <text:insertion>
            <office:change-info>
              <dc:creator>Auteur inconnu</dc:creator>
              <dc:date>2015-05-12T10:12:00</dc:date>
            </office:change-info>
          </text:insertion>
        </text:changed-region>
        <text:changed-region xml:id="ct2362941282144" text:id="ct2362941282144">
          <text:insertion>
            <office:change-info>
              <dc:creator>Gilles Maréchal </dc:creator>
              <dc:date>2013-12-18T09:35:00</dc:date>
            </office:change-info>
          </text:insertion>
        </text:changed-region>
        <text:changed-region xml:id="ct2362941285264" text:id="ct2362941285264">
          <text:deletion>
            <office:change-info>
              <dc:creator>Auteur inconnu</dc:creator>
              <dc:date>2015-05-13T11:03:00</dc:date>
            </office:change-info>
            <text:p text:style-name="P4"><text:span text:style-name="T1">général</text:span></text:p>
          </text:deletion>
        </text:changed-region>
        <text:changed-region xml:id="ct2362941293664" text:id="ct2362941293664">
          <text:insertion>
            <office:change-info>
              <dc:creator>Auteur inconnu</dc:creator>
              <dc:date>2015-05-13T11:03:00</dc:date>
            </office:change-info>
          </text:insertion>
        </text:changed-region>
        <text:changed-region xml:id="ct2362941279264" text:id="ct2362941279264">
          <text:insertion>
            <office:change-info>
              <dc:creator>Gilles Maréchal </dc:creator>
              <dc:date>2013-12-18T09:35:00</dc:date>
            </office:change-info>
          </text:insertion>
        </text:changed-region>
        <text:changed-region xml:id="ct2362941279984" text:id="ct2362941279984">
          <text:insertion>
            <office:change-info>
              <dc:creator>Auteur inconnu</dc:creator>
              <dc:date>2022-01-07T13:44:08</dc:date>
            </office:change-info>
          </text:insertion>
        </text:changed-region>
        <text:changed-region xml:id="ct2362941285504" text:id="ct2362941285504">
          <text:insertion>
            <office:change-info>
              <dc:creator>Gilles Maréchal </dc:creator>
              <dc:date>2013-12-18T09:35:00</dc:date>
            </office:change-info>
          </text:insertion>
        </text:changed-region>
        <text:changed-region xml:id="ct2362946691312" text:id="ct2362946691312">
          <text:deletion>
            <office:change-info>
              <dc:creator>Gilles Maréchal </dc:creator>
              <dc:date>2013-12-18T09:35:00</dc:date>
            </office:change-info>
            <text:p text:style-name="P4">en charge le suivi administratif et financier des dossiers individuels, ainsi que les relations avec les porteurs de projets nécessaires au bon déroulement des actions. ainsi prend l I</text:p>
          </text:deletion>
        </text:changed-region>
        <text:changed-region xml:id="ct2362946697072" text:id="ct2362946697072">
          <text:deletion>
            <office:change-info>
              <dc:creator>Auteur inconnu</dc:creator>
              <dc:date>2012-12-05T18:47:00</dc:date>
            </office:change-info>
            <text:p text:style-name="P4">i</text:p>
          </text:deletion>
        </text:changed-region>
        <text:changed-region xml:id="ct2362946685312" text:id="ct2362946685312">
          <text:deletion>
            <office:change-info>
              <dc:creator>MARECHAL Gilles</dc:creator>
              <dc:date>2012-11-23T09:14:00</dc:date>
            </office:change-info>
            <text:p text:style-name="P4">elle </text:p>
          </text:deletion>
        </text:changed-region>
        <text:changed-region xml:id="ct2362946688912" text:id="ct2362946688912">
          <text:deletion>
            <office:change-info>
              <dc:creator>Auteur inconnu</dc:creator>
              <dc:date>2012-12-05T18:47:00</dc:date>
            </office:change-info>
            <text:p text:style-name="P4"><text:s/>dans le cadre de la subvention globale. A ce titre, </text:p>
          </text:deletion>
        </text:changed-region>
        <text:changed-region xml:id="ct2362946690592" text:id="ct2362946690592">
          <text:deletion>
            <office:change-info>
              <dc:creator>Gilles Maréchal </dc:creator>
              <dc:date>2013-12-18T09:35:00</dc:date>
            </office:change-info>
            <text:p text:style-name="P4">. FSE</text:p>
          </text:deletion>
        </text:changed-region>
        <text:changed-region xml:id="ct2362946696592" text:id="ct2362946696592">
          <text:deletion>
            <office:change-info>
              <dc:creator>Auteur inconnu</dc:creator>
              <dc:date>2012-12-05T18:48:00</dc:date>
            </office:change-info>
            <text:p text:style-name="P4"><text:s/>bénéficiant d’une aide du </text:p>
          </text:deletion>
        </text:changed-region>
        <text:changed-region xml:id="ct2362946695632" text:id="ct2362946695632">
          <text:deletion>
            <office:change-info>
              <dc:creator>Gilles Maréchal </dc:creator>
              <dc:date>2013-12-18T09:35:00</dc:date>
            </office:change-info>
            <text:p text:style-name="P4"><text:s/>cofinancés par le assure une mission centrée sur les projets</text:p>
          </text:deletion>
        </text:changed-region>
        <text:changed-region xml:id="ct2362946691072" text:id="ct2362946691072">
          <text:deletion>
            <office:change-info>
              <dc:creator>Auteur inconnu</dc:creator>
              <dc:date>2012-12-05T18:47:00</dc:date>
            </office:change-info>
            <text:p text:style-name="P4">Il </text:p>
          </text:deletion>
        </text:changed-region>
        <text:changed-region xml:id="ct2362946696352" text:id="ct2362946696352">
          <text:deletion>
            <office:change-info>
              <dc:creator>MARECHAL Gilles</dc:creator>
              <dc:date>2012-11-23T09:14:00</dc:date>
            </office:change-info>
            <text:p text:style-name="P4">Elle </text:p>
          </text:deletion>
        </text:changed-region>
        <text:changed-region xml:id="ct2362946690832" text:id="ct2362946690832">
          <text:deletion>
            <office:change-info>
              <dc:creator>Auteur inconnu</dc:creator>
              <dc:date>2012-12-05T18:47:00</dc:date>
            </office:change-info>
            <text:p text:style-name="P4">contribue à la mise en œuvre de la politique européenne du Conseil Général dans les domaines de la cohésion économique et sociale, tout particulièrement auprès des porteurs de projets.</text:p>
            <text:p text:style-name="P4"/>
          </text:deletion>
        </text:changed-region>
        <text:changed-region xml:id="ct2362946692272" text:id="ct2362946692272">
          <text:deletion>
            <office:change-info>
              <dc:creator>Gilles Maréchal </dc:creator>
              <dc:date>2013-12-18T09:35:00</dc:date>
            </office:change-info>
            <text:p text:style-name="P4"><text:s/>de suivi -e</text:p>
          </text:deletion>
        </text:changed-region>
        <text:changed-region xml:id="ct2362946696112" text:id="ct2362946696112">
          <text:deletion>
            <office:change-info>
              <dc:creator>MARECHAL Gilles</dc:creator>
              <dc:date>2012-11-23T09:14:00</dc:date>
            </office:change-info>
            <text:p text:style-name="P4">e</text:p>
          </text:deletion>
        </text:changed-region>
        <text:changed-region xml:id="ct2362885034176" text:id="ct2362885034176">
          <text:deletion>
            <office:change-info>
              <dc:creator>Gilles Maréchal </dc:creator>
              <dc:date>2013-12-18T09:35:00</dc:date>
            </office:change-info>
            <text:p text:style-name="P4"><text:s/>chargé/lae</text:p>
          </text:deletion>
        </text:changed-region>
        <text:changed-region xml:id="ct2362941280704" text:id="ct2362941280704">
          <text:deletion>
            <office:change-info>
              <dc:creator>MARECHAL Gilles</dc:creator>
              <dc:date>2012-11-23T09:14:00</dc:date>
            </office:change-info>
            <text:p text:style-name="P4">a</text:p>
          </text:deletion>
        </text:changed-region>
        <text:changed-region xml:id="ct2362941280464" text:id="ct2362941280464">
          <text:deletion>
            <office:change-info>
              <dc:creator>Gilles Maréchal </dc:creator>
              <dc:date>2013-12-18T09:35:00</dc:date>
            </office:change-info>
            <text:p text:style-name="P4">l</text:p>
          </text:deletion>
        </text:changed-region>
        <text:changed-region xml:id="ct2362941279504" text:id="ct2362941279504">
          <text:deletion>
            <office:change-info>
              <dc:creator>Gilles Maréchal </dc:creator>
              <dc:date>2013-12-18T09:38:00</dc:date>
            </office:change-info>
            <text:p text:style-name="P4">, </text:p>
          </text:deletion>
        </text:changed-region>
        <text:changed-region xml:id="ct2362941278544" text:id="ct2362941278544">
          <text:deletion>
            <office:change-info>
              <dc:creator>Gilles Maréchal </dc:creator>
              <dc:date>2013-12-18T09:36:00</dc:date>
            </office:change-info>
            <text:p text:style-name="P4"><text:s/>subvention globale FSE</text:p>
          </text:deletion>
        </text:changed-region>
        <text:changed-region xml:id="ct2362941290064" text:id="ct2362941290064">
          <text:deletion>
            <office:change-info>
              <dc:creator>Auteur inconnu</dc:creator>
              <dc:date>2012-12-05T18:45:00</dc:date>
            </office:change-info>
            <text:p text:style-name="P4">u suivi opérationnel de la</text:p>
          </text:deletion>
        </text:changed-region>
        <text:changed-region xml:id="ct2362941293424" text:id="ct2362941293424">
          <text:deletion>
            <office:change-info>
              <dc:creator>Gilles Maréchal </dc:creator>
              <dc:date>2013-12-18T09:36:00</dc:date>
            </office:change-info>
            <text:p text:style-name="P4">e mission, référent d-e chargé/la et en lien avec le</text:p>
          </text:deletion>
        </text:changed-region>
        <text:changed-region xml:id="ct2362941282864" text:id="ct2362941282864">
          <text:deletion>
            <office:change-info>
              <dc:creator>Gilles Maréchal </dc:creator>
              <dc:date>2013-12-18T09:38:00</dc:date>
            </office:change-info>
            <text:p text:style-name="P4"><text:s/></text:p>
          </text:deletion>
        </text:changed-region>
        <text:changed-region xml:id="ct2362941288144" text:id="ct2362941288144">
          <text:deletion>
            <office:change-info>
              <dc:creator>Auteur inconnu</dc:creator>
              <dc:date>2012-12-05T18:46:00</dc:date>
            </office:change-info>
            <text:p text:style-name="P4">Sous la responsabilité du chef de service Europe et International de la DiPODD</text:p>
          </text:deletion>
        </text:changed-region>
        <text:changed-region xml:id="ct2362941282384" text:id="ct2362941282384">
          <text:deletion>
            <office:change-info>
              <dc:creator>Gilles Maréchal </dc:creator>
              <dc:date>2013-12-18T09:38:00</dc:date>
            </office:change-info>
            <text:p text:style-name="P4">Sous la responsabilité du chef de service Europe et International de la DiPODD, responsable de l'atteinte des résultats opérationnels fixés par l'Assemblée départementale au titre de la politique européenne, notamment dans les domaines de la cohésion économique et sociale, et garant de la coordination des acteurs locaux concernés par le FSE</text:p>
          </text:deletion>
        </text:changed-region>
        <text:changed-region xml:id="ct2362946696832" text:id="ct2362946696832">
          <text:deletion>
            <office:change-info>
              <dc:creator>Auteur inconnu</dc:creator>
              <dc:date>2023-06-21T10:39:13</dc:date>
            </office:change-info>
            <text:p text:style-name="P4"><text:span text:style-name="T7">Il participe activement au repérage des projets pouvant bénéficier de l'appui du FSE et à l'information de leurs porteurs.</text:span></text:p>
          </text:deletion>
          <text:insertion>
            <office:change-info office:chg-author="Gilles Maréchal " office:chg-date-time="2013-12-18T09:38:00"/>
          </text:insertion>
        </text:changed-region>
        <text:changed-region xml:id="ct2363062916752" text:id="ct2363062916752">
          <text:deletion>
            <office:change-info>
              <dc:creator>Auteur inconnu</dc:creator>
              <dc:date>2023-06-21T10:39:13</dc:date>
            </office:change-info>
            <text:p text:style-name="P4"><text:span text:style-name="T7"><text:s/></text:span></text:p>
          </text:deletion>
          <text:insertion>
            <office:change-info office:chg-author="Gilles Maréchal " office:chg-date-time="2013-12-18T09:49:00"/>
          </text:insertion>
        </text:changed-region>
        <text:changed-region xml:id="ct2362946685552" text:id="ct2362946685552">
          <text:insertion>
            <office:change-info>
              <dc:creator>Gilles Maréchal </dc:creator>
              <dc:date>2013-12-18T09:49:00</dc:date>
            </office:change-info>
          </text:insertion>
        </text:changed-region>
        <text:changed-region xml:id="ct2362946699712" text:id="ct2362946699712">
          <text:insertion>
            <office:change-info>
              <dc:creator>Auteur inconnu</dc:creator>
              <dc:date>2020-03-05T11:54:16</dc:date>
            </office:change-info>
          </text:insertion>
        </text:changed-region>
        <text:changed-region xml:id="ct2362946697792" text:id="ct2362946697792">
          <text:insertion>
            <office:change-info>
              <dc:creator>Auteur inconnu</dc:creator>
              <dc:date>2018-03-22T16:45:00</dc:date>
            </office:change-info>
          </text:insertion>
        </text:changed-region>
        <text:changed-region xml:id="ct2362946698512" text:id="ct2362946698512">
          <text:insertion>
            <office:change-info>
              <dc:creator>Auteur inconnu</dc:creator>
              <dc:date>2018-03-22T16:46:00</dc:date>
            </office:change-info>
          </text:insertion>
        </text:changed-region>
        <text:changed-region xml:id="ct2362946698032" text:id="ct2362946698032">
          <text:deletion>
            <office:change-info>
              <dc:creator>Auteur inconnu</dc:creator>
              <dc:date>2020-03-05T11:52:20</dc:date>
            </office:change-info>
            <text:p text:style-name="P41"><text:span text:style-name="T17"/></text:p>
            <text:p text:style-name="P41"><text:span text:style-name="T17"/></text:p>
          </text:deletion>
        </text:changed-region>
        <text:changed-region xml:id="ct2362946698272" text:id="ct2362946698272">
          <text:insertion>
            <office:change-info>
              <dc:creator>Auteur inconnu</dc:creator>
              <dc:date>2020-03-05T11:52:21</dc:date>
            </office:change-info>
          </text:insertion>
        </text:changed-region>
        <text:changed-region xml:id="ct2362946688192" text:id="ct2362946688192">
          <text:insertion>
            <office:change-info>
              <dc:creator>Gilles Maréchal </dc:creator>
              <dc:date>2013-12-18T09:33:00</dc:date>
            </office:change-info>
          </text:insertion>
        </text:changed-region>
        <text:changed-region xml:id="ct2362946691552" text:id="ct2362946691552">
          <text:deletion>
            <office:change-info>
              <dc:creator>Gilles Maréchal </dc:creator>
              <dc:date>2013-12-18T09:49:00</dc:date>
            </office:change-info>
            <text:p text:style-name="P5"><text:span text:style-name="T2"/></text:p>
            <text:p text:style-name="P62"/>
            <text:p text:style-name="P5"><text:span text:style-name="T2"/></text:p>
          </text:deletion>
        </text:changed-region>
        <text:changed-region xml:id="ct2362946689872" text:id="ct2362946689872">
          <text:format-change>
            <office:change-info>
              <dc:creator>Auteur inconnu</dc:creator>
              <dc:date>2020-03-05T12:00:41</dc:date>
            </office:change-info>
          </text:format-change>
        </text:changed-region>
        <text:changed-region xml:id="ct2362946698752" text:id="ct2362946698752">
          <text:deletion>
            <office:change-info>
              <dc:creator>MARECHAL Gilles</dc:creator>
              <dc:date>2012-11-23T10:07:00</dc:date>
            </office:change-info>
            <text:p text:style-name="P43">La chargée</text:p>
          </text:deletion>
        </text:changed-region>
        <text:changed-region xml:id="ct2362946686512" text:id="ct2362946686512">
          <text:insertion>
            <office:change-info>
              <dc:creator>MARECHAL Gilles</dc:creator>
              <dc:date>2012-11-23T10:07:00</dc:date>
            </office:change-info>
          </text:insertion>
        </text:changed-region>
        <text:changed-region xml:id="ct2362946690352" text:id="ct2362946690352">
          <text:insertion>
            <office:change-info>
              <dc:creator>Auteur inconnu</dc:creator>
              <dc:date>2016-03-09T11:46:00</dc:date>
            </office:change-info>
          </text:insertion>
        </text:changed-region>
        <text:changed-region xml:id="ct2362946692512" text:id="ct2362946692512">
          <text:insertion>
            <office:change-info>
              <dc:creator>MARECHAL Gilles</dc:creator>
              <dc:date>2012-11-23T10:07:00</dc:date>
            </office:change-info>
          </text:insertion>
        </text:changed-region>
        <text:changed-region xml:id="ct2362946691792" text:id="ct2362946691792">
          <text:insertion>
            <office:change-info>
              <dc:creator>Auteur inconnu</dc:creator>
              <dc:date>2016-03-09T11:46:00</dc:date>
            </office:change-info>
          </text:insertion>
        </text:changed-region>
        <text:changed-region xml:id="ct2362946686272" text:id="ct2362946686272">
          <text:format-change>
            <office:change-info>
              <dc:creator>Auteur inconnu</dc:creator>
              <dc:date>2020-03-05T12:00:41</dc:date>
            </office:change-info>
          </text:format-change>
        </text:changed-region>
        <text:changed-region xml:id="ct2362946686752" text:id="ct2362946686752">
          <text:deletion>
            <office:change-info>
              <dc:creator>MARECHAL Gilles</dc:creator>
              <dc:date>2012-11-23T09:15:00</dc:date>
            </office:change-info>
            <text:p text:style-name="P43">de nature essentiellement administrative et financière </text:p>
          </text:deletion>
        </text:changed-region>
        <text:changed-region xml:id="ct2362946698992" text:id="ct2362946698992">
          <text:format-change>
            <office:change-info>
              <dc:creator>Auteur inconnu</dc:creator>
              <dc:date>2020-03-05T12:00:41</dc:date>
            </office:change-info>
          </text:format-change>
        </text:changed-region>
        <text:changed-region xml:id="ct2362946699472" text:id="ct2362946699472">
          <text:deletion>
            <office:change-info>
              <dc:creator>Auteur inconnu</dc:creator>
              <dc:date>2020-03-05T11:52:27</dc:date>
            </office:change-info>
            <text:p text:style-name="P43"><text:span text:style-name="T61">en conformité avec le cadre réglementaire ;</text:span></text:p>
          </text:deletion>
        </text:changed-region>
        <text:changed-region xml:id="ct2362946692752" text:id="ct2362946692752">
          <text:deletion>
            <office:change-info>
              <dc:creator>Auteur inconnu</dc:creator>
              <dc:date>2016-03-09T11:51:00</dc:date>
            </office:change-info>
            <text:p text:style-name="P43"><text:span text:style-name="T61"><text:s/></text:span></text:p>
          </text:deletion>
        </text:changed-region>
        <text:changed-region xml:id="ct2362946699232" text:id="ct2362946699232">
          <text:deletion>
            <office:change-info>
              <dc:creator>Auteur inconnu</dc:creator>
              <dc:date>2020-03-05T11:52:27</dc:date>
            </office:change-info>
            <text:p text:style-name="P43"><text:span text:style-name="T61">ngénierie pour la formalisation des projets</text:span></text:p>
          </text:deletion>
        </text:changed-region>
        <text:changed-region xml:id="ct2362946694432" text:id="ct2362946694432">
          <text:deletion>
            <office:change-info>
              <dc:creator>Auteur inconnu</dc:creator>
              <dc:date>2019-04-24T15:22:00</dc:date>
            </office:change-info>
            <text:p text:style-name="P43"><text:span text:style-name="T61">i</text:span></text:p>
          </text:deletion>
        </text:changed-region>
        <text:changed-region xml:id="ct2362946690112" text:id="ct2362946690112">
          <text:deletion>
            <office:change-info>
              <dc:creator>Auteur inconnu</dc:creator>
              <dc:date>2020-03-05T11:52:28</dc:date>
            </office:change-info>
            <text:p text:style-name="P43"/>
            <text:p text:style-name="P43"/>
          </text:deletion>
        </text:changed-region>
        <text:changed-region xml:id="ct2362946689392" text:id="ct2362946689392">
          <text:insertion>
            <office:change-info>
              <dc:creator>Auteur inconnu</dc:creator>
              <dc:date>2016-03-09T11:52:00</dc:date>
            </office:change-info>
          </text:insertion>
        </text:changed-region>
        <text:changed-region xml:id="ct2362946689632" text:id="ct2362946689632">
          <text:insertion>
            <office:change-info>
              <dc:creator>Gilles Maréchal </dc:creator>
              <dc:date>2013-12-18T09:39:00</dc:date>
            </office:change-info>
          </text:insertion>
        </text:changed-region>
        <text:changed-region xml:id="ct2362946692032" text:id="ct2362946692032">
          <text:deletion>
            <office:change-info>
              <dc:creator>Auteur inconnu</dc:creator>
              <dc:date>2019-04-24T15:22:00</dc:date>
            </office:change-info>
            <text:p text:style-name="P28">g</text:p>
          </text:deletion>
        </text:changed-region>
        <text:changed-region xml:id="ct2362946689152" text:id="ct2362946689152">
          <text:insertion>
            <office:change-info>
              <dc:creator>Auteur inconnu</dc:creator>
              <dc:date>2019-04-24T15:22:00</dc:date>
            </office:change-info>
          </text:insertion>
        </text:changed-region>
        <text:changed-region xml:id="ct2362946692992" text:id="ct2362946692992">
          <text:insertion>
            <office:change-info>
              <dc:creator>Gilles Maréchal </dc:creator>
              <dc:date>2013-12-18T09:39:00</dc:date>
            </office:change-info>
          </text:insertion>
        </text:changed-region>
        <text:changed-region xml:id="ct2362946699952" text:id="ct2362946699952">
          <text:insertion>
            <office:change-info>
              <dc:creator>Auteur inconnu</dc:creator>
              <dc:date>2022-01-07T13:44:39</dc:date>
            </office:change-info>
          </text:insertion>
        </text:changed-region>
        <text:changed-region xml:id="ct2362946693232" text:id="ct2362946693232">
          <text:insertion>
            <office:change-info>
              <dc:creator>Auteur inconnu</dc:creator>
              <dc:date>2016-03-07T17:24:00</dc:date>
            </office:change-info>
          </text:insertion>
        </text:changed-region>
        <text:changed-region xml:id="ct2362946693952" text:id="ct2362946693952">
          <text:deletion>
            <office:change-info>
              <dc:creator>Auteur inconnu</dc:creator>
              <dc:date>2016-03-09T11:47:00</dc:date>
            </office:change-info>
            <text:p text:style-name="P28"><text:s/></text:p>
          </text:deletion>
        </text:changed-region>
        <text:changed-region xml:id="ct2362946686992" text:id="ct2362946686992">
          <text:deletion>
            <office:change-info>
              <dc:creator>Auteur inconnu</dc:creator>
              <dc:date>2016-03-07T17:24:00</dc:date>
            </office:change-info>
            <text:p text:style-name="P28"><text:span text:style-name="T7">(</text:span></text:p>
          </text:deletion>
        </text:changed-region>
        <text:changed-region xml:id="ct2362946693472" text:id="ct2362946693472">
          <text:insertion>
            <office:change-info>
              <dc:creator>Auteur inconnu</dc:creator>
              <dc:date>2016-03-09T11:47:00</dc:date>
            </office:change-info>
          </text:insertion>
        </text:changed-region>
        <text:changed-region xml:id="ct2362946693712" text:id="ct2362946693712">
          <text:insertion>
            <office:change-info>
              <dc:creator>Auteur inconnu</dc:creator>
              <dc:date>2016-03-09T11:52:00</dc:date>
            </office:change-info>
          </text:insertion>
        </text:changed-region>
        <text:changed-region xml:id="ct2362946700192" text:id="ct2362946700192">
          <text:insertion>
            <office:change-info>
              <dc:creator>Auteur inconnu</dc:creator>
              <dc:date>2016-03-09T11:53:00</dc:date>
            </office:change-info>
          </text:insertion>
        </text:changed-region>
        <text:changed-region xml:id="ct2362946694192" text:id="ct2362946694192">
          <text:insertion>
            <office:change-info>
              <dc:creator>Gilles Maréchal </dc:creator>
              <dc:date>2013-12-18T09:41:00</dc:date>
            </office:change-info>
          </text:insertion>
        </text:changed-region>
        <text:changed-region xml:id="ct2362946694672" text:id="ct2362946694672">
          <text:deletion>
            <office:change-info>
              <dc:creator>Auteur inconnu</dc:creator>
              <dc:date>2016-03-09T11:48:00</dc:date>
            </office:change-info>
            <text:p text:style-name="P28"><text:span text:style-name="T8"><text:s/>et </text:span></text:p>
          </text:deletion>
        </text:changed-region>
        <text:changed-region xml:id="ct2362946688432" text:id="ct2362946688432">
          <text:insertion>
            <office:change-info>
              <dc:creator>Auteur inconnu</dc:creator>
              <dc:date>2016-03-09T11:48:00</dc:date>
            </office:change-info>
          </text:insertion>
        </text:changed-region>
        <text:changed-region xml:id="ct2362946694912" text:id="ct2362946694912">
          <text:deletion>
            <office:change-info>
              <dc:creator>Auteur inconnu</dc:creator>
              <dc:date>2020-03-05T11:52:37</dc:date>
            </office:change-info>
            <text:p text:style-name="P28"><text:span text:style-name="T8">, de résultats</text:span></text:p>
          </text:deletion>
        </text:changed-region>
        <text:changed-region xml:id="ct2362946687712" text:id="ct2362946687712">
          <text:insertion>
            <office:change-info>
              <dc:creator>Gilles Maréchal </dc:creator>
              <dc:date>2013-12-18T09:42:00</dc:date>
            </office:change-info>
          </text:insertion>
        </text:changed-region>
        <text:changed-region xml:id="ct2362946695152" text:id="ct2362946695152">
          <text:insertion>
            <office:change-info>
              <dc:creator>Auteur inconnu</dc:creator>
              <dc:date>2019-04-26T14:35:00</dc:date>
            </office:change-info>
          </text:insertion>
        </text:changed-region>
        <text:changed-region xml:id="ct2362946685072" text:id="ct2362946685072">
          <text:insertion>
            <office:change-info>
              <dc:creator>Auteur inconnu</dc:creator>
              <dc:date>2019-04-26T14:34:00</dc:date>
            </office:change-info>
          </text:insertion>
        </text:changed-region>
        <text:changed-region xml:id="ct2362946687232" text:id="ct2362946687232">
          <text:insertion>
            <office:change-info>
              <dc:creator>Auteur inconnu</dc:creator>
              <dc:date>2019-04-26T14:35:00</dc:date>
            </office:change-info>
          </text:insertion>
        </text:changed-region>
        <text:changed-region xml:id="ct2362946695392" text:id="ct2362946695392">
          <text:insertion>
            <office:change-info>
              <dc:creator>Gilles Maréchal </dc:creator>
              <dc:date>2013-12-18T09:42:00</dc:date>
            </office:change-info>
          </text:insertion>
        </text:changed-region>
        <text:changed-region xml:id="ct2362946695872" text:id="ct2362946695872">
          <text:insertion>
            <office:change-info>
              <dc:creator>Auteur inconnu</dc:creator>
              <dc:date>2019-04-26T14:33:00</dc:date>
            </office:change-info>
          </text:insertion>
        </text:changed-region>
        <text:changed-region xml:id="ct2362946687472" text:id="ct2362946687472">
          <text:insertion>
            <office:change-info>
              <dc:creator>Gilles Maréchal </dc:creator>
              <dc:date>2013-12-18T09:42:00</dc:date>
            </office:change-info>
          </text:insertion>
        </text:changed-region>
        <text:changed-region xml:id="ct2362946688672" text:id="ct2362946688672">
          <text:deletion>
            <office:change-info>
              <dc:creator>Auteur inconnu</dc:creator>
              <dc:date>2016-03-09T11:52:00</dc:date>
            </office:change-info>
            <text:p text:style-name="P28"><text:span text:style-name="T9"><text:s/>et préparation des documents administratifs afférents</text:span></text:p>
          </text:deletion>
        </text:changed-region>
        <text:changed-region xml:id="ct2362946687952" text:id="ct2362946687952">
          <text:deletion>
            <office:change-info>
              <dc:creator>Auteur inconnu</dc:creator>
              <dc:date>2019-04-26T14:34:00</dc:date>
            </office:change-info>
            <text:p text:style-name="P28"><text:span text:style-name="T9">projets</text:span></text:p>
          </text:deletion>
        </text:changed-region>
        <text:changed-region xml:id="ct2362946700912" text:id="ct2362946700912">
          <text:insertion>
            <office:change-info>
              <dc:creator>Auteur inconnu</dc:creator>
              <dc:date>2019-04-26T14:34:00</dc:date>
            </office:change-info>
          </text:insertion>
        </text:changed-region>
        <text:changed-region xml:id="ct2362946700672" text:id="ct2362946700672">
          <text:insertion>
            <office:change-info>
              <dc:creator>Auteur inconnu</dc:creator>
              <dc:date>2022-01-07T13:44:44</dc:date>
            </office:change-info>
          </text:insertion>
        </text:changed-region>
        <text:changed-region xml:id="ct2362946700432" text:id="ct2362946700432">
          <text:insertion>
            <office:change-info>
              <dc:creator>Gilles Maréchal </dc:creator>
              <dc:date>2013-12-18T09:45:00</dc:date>
            </office:change-info>
          </text:insertion>
        </text:changed-region>
        <text:changed-region xml:id="ct2362943612432" text:id="ct2362943612432">
          <text:insertion>
            <office:change-info>
              <dc:creator>Auteur inconnu</dc:creator>
              <dc:date>2019-04-26T14:35:00</dc:date>
            </office:change-info>
          </text:insertion>
        </text:changed-region>
        <text:changed-region xml:id="ct2362946711072" text:id="ct2362946711072">
          <text:deletion>
            <office:change-info>
              <dc:creator>Auteur inconnu</dc:creator>
              <dc:date>2019-04-26T14:36:00</dc:date>
            </office:change-info>
            <text:p text:style-name="P28"><text:span text:style-name="T9"><text:s/></text:span></text:p>
          </text:deletion>
        </text:changed-region>
        <text:changed-region xml:id="ct2362946707952" text:id="ct2362946707952">
          <text:deletion>
            <office:change-info>
              <dc:creator>Auteur inconnu</dc:creator>
              <dc:date>2023-06-21T10:40:28</dc:date>
            </office:change-info>
            <text:p text:style-name="P28"><text:span text:style-name="T31">élaboration de documents statistiques </text:span></text:p>
          </text:deletion>
          <text:insertion>
            <office:change-info office:chg-author="Gilles Maréchal " office:chg-date-time="2013-12-18T09:45:00"/>
          </text:insertion>
        </text:changed-region>
        <text:changed-region xml:id="ct2362946715392" text:id="ct2362946715392">
          <text:deletion>
            <office:change-info>
              <dc:creator>Auteur inconnu</dc:creator>
              <dc:date>2016-03-09T11:54:00</dc:date>
            </office:change-info>
            <text:p text:style-name="P28"><text:span text:style-name="T31">servant à alimenter les rapports d’exécution de la subvention globale ;</text:span></text:p>
          </text:deletion>
        </text:changed-region>
        <text:changed-region xml:id="ct2362946707712" text:id="ct2362946707712">
          <text:deletion>
            <office:change-info>
              <dc:creator>Auteur inconnu</dc:creator>
              <dc:date>2022-01-07T13:44:50</dc:date>
            </office:change-info>
            <text:p text:style-name="P28"><text:span text:style-name="T36">application des règles</text:span></text:p>
          </text:deletion>
        </text:changed-region>
        <text:changed-region xml:id="ct2362946706752" text:id="ct2362946706752">
          <text:deletion>
            <office:change-info>
              <dc:creator>Auteur inconnu</dc:creator>
              <dc:date>2016-03-09T11:54:00</dc:date>
            </office:change-info>
            <text:p text:style-name="P28"><text:span text:style-name="T36">et </text:span></text:p>
          </text:deletion>
        </text:changed-region>
        <text:changed-region xml:id="ct2362946716352" text:id="ct2362946716352">
          <text:deletion>
            <office:change-info>
              <dc:creator>Auteur inconnu</dc:creator>
              <dc:date>2022-01-07T13:44:50</dc:date>
            </office:change-info>
            <text:p text:style-name="P28"><text:span text:style-name="T36">eille sur le cadre réglementaire </text:span></text:p>
          </text:deletion>
        </text:changed-region>
        <text:changed-region xml:id="ct2362946701952" text:id="ct2362946701952">
          <text:deletion>
            <office:change-info>
              <dc:creator>Auteur inconnu</dc:creator>
              <dc:date>2019-04-24T15:22:00</dc:date>
            </office:change-info>
            <text:p text:style-name="P28"><text:span text:style-name="T36">v</text:span></text:p>
          </text:deletion>
        </text:changed-region>
        <text:changed-region xml:id="ct2362946703872" text:id="ct2362946703872">
          <text:deletion>
            <office:change-info>
              <dc:creator>Auteur inconnu</dc:creator>
              <dc:date>2022-01-07T13:44:52</dc:date>
            </office:change-info>
            <text:list xml:id="list2280260961" text:style-name="L1">
              <text:list-item>
                <text:p text:style-name="P26"><text:span text:style-name="T36"/></text:p>
              </text:list-item>
              <text:list-item>
                <text:p text:style-name="P26"><text:span text:style-name="T36"/></text:p>
              </text:list-item>
            </text:list>
          </text:deletion>
        </text:changed-region>
        <text:changed-region xml:id="ct2362946713232" text:id="ct2362946713232">
          <text:insertion>
            <office:change-info>
              <dc:creator>Auteur inconnu</dc:creator>
              <dc:date>2016-03-09T11:49:00</dc:date>
            </office:change-info>
          </text:insertion>
        </text:changed-region>
        <text:changed-region xml:id="ct2362946712752" text:id="ct2362946712752">
          <text:deletion>
            <office:change-info>
              <dc:creator>Auteur inconnu</dc:creator>
              <dc:date>2016-03-09T11:55:00</dc:date>
            </office:change-info>
            <text:p text:style-name="P29"><text:span text:style-name="T8"><text:s/>(participation à des réunions de </text:span></text:p>
          </text:deletion>
        </text:changed-region>
        <text:changed-region xml:id="ct2362946702192" text:id="ct2362946702192">
          <text:insertion>
            <office:change-info>
              <dc:creator>Auteur inconnu</dc:creator>
              <dc:date>2017-08-30T12:15:00</dc:date>
            </office:change-info>
          </text:insertion>
        </text:changed-region>
        <text:changed-region xml:id="ct2362946714912" text:id="ct2362946714912">
          <text:insertion>
            <office:change-info>
              <dc:creator>Gilles Maréchal </dc:creator>
              <dc:date>2013-12-18T09:39:00</dc:date>
            </office:change-info>
          </text:insertion>
        </text:changed-region>
        <text:changed-region xml:id="ct2362946716592" text:id="ct2362946716592">
          <text:insertion>
            <office:change-info>
              <dc:creator>Auteur inconnu</dc:creator>
              <dc:date>2016-03-09T11:55:00</dc:date>
            </office:change-info>
          </text:insertion>
        </text:changed-region>
        <text:changed-region xml:id="ct2362946711792" text:id="ct2362946711792">
          <text:deletion>
            <office:change-info>
              <dc:creator>Auteur inconnu</dc:creator>
              <dc:date>2016-03-09T11:55:00</dc:date>
            </office:change-info>
            <text:p text:style-name="P29"><text:span text:style-name="T8">; )</text:span></text:p>
          </text:deletion>
        </text:changed-region>
        <text:changed-region xml:id="ct2362946708192" text:id="ct2362946708192">
          <text:insertion>
            <office:change-info>
              <dc:creator>Auteur inconnu</dc:creator>
              <dc:date>2016-03-09T11:55:00</dc:date>
            </office:change-info>
          </text:insertion>
        </text:changed-region>
        <text:changed-region xml:id="ct2362946702432" text:id="ct2362946702432">
          <text:insertion>
            <office:change-info>
              <dc:creator>Gilles Maréchal </dc:creator>
              <dc:date>2013-12-18T09:39:00</dc:date>
            </office:change-info>
          </text:insertion>
        </text:changed-region>
        <text:changed-region xml:id="ct2362946713712" text:id="ct2362946713712">
          <text:insertion>
            <office:change-info>
              <dc:creator>Auteur inconnu</dc:creator>
              <dc:date>2016-03-09T11:50:00</dc:date>
            </office:change-info>
          </text:insertion>
        </text:changed-region>
        <text:changed-region xml:id="ct2362946706512" text:id="ct2362946706512">
          <text:deletion>
            <office:change-info>
              <dc:creator>Auteur inconnu</dc:creator>
              <dc:date>2016-03-09T11:50:00</dc:date>
            </office:change-info>
            <text:p text:style-name="P28">interface avec les</text:p>
          </text:deletion>
        </text:changed-region>
        <text:changed-region xml:id="ct2362946709632" text:id="ct2362946709632">
          <text:insertion>
            <office:change-info>
              <dc:creator>Gilles Maréchal </dc:creator>
              <dc:date>2013-12-18T09:39:00</dc:date>
            </office:change-info>
          </text:insertion>
        </text:changed-region>
        <text:changed-region xml:id="ct2362946704352" text:id="ct2362946704352">
          <text:insertion>
            <office:change-info>
              <dc:creator>Auteur inconnu</dc:creator>
              <dc:date>2016-03-09T11:50:00</dc:date>
            </office:change-info>
          </text:insertion>
        </text:changed-region>
        <text:changed-region xml:id="ct2362946703632" text:id="ct2362946703632">
          <text:insertion>
            <office:change-info>
              <dc:creator>Gilles Maréchal </dc:creator>
              <dc:date>2013-12-18T09:39:00</dc:date>
            </office:change-info>
          </text:insertion>
        </text:changed-region>
        <text:changed-region xml:id="ct2363062971952" text:id="ct2363062971952">
          <text:deletion>
            <office:change-info>
              <dc:creator>Auteur inconnu</dc:creator>
              <dc:date>2023-06-21T10:41:01</dc:date>
            </office:change-info>
            <text:p text:style-name="P28">,</text:p>
          </text:deletion>
          <text:insertion>
            <office:change-info office:chg-author="Gilles Maréchal " office:chg-date-time="2013-12-18T09:39:00"/>
          </text:insertion>
        </text:changed-region>
        <text:changed-region xml:id="ct2363062962112" text:id="ct2363062962112">
          <text:deletion>
            <office:change-info>
              <dc:creator>Auteur inconnu</dc:creator>
              <dc:date>2023-06-21T10:40:59</dc:date>
            </office:change-info>
            <text:p text:style-name="P28"><text:s/>conseil, participation à la rédaction de guides et documents de références sur la base de l'expérience pratique de gestion des dossiers)</text:p>
          </text:deletion>
          <text:insertion>
            <office:change-info office:chg-author="Gilles Maréchal " office:chg-date-time="2013-12-18T09:39:00"/>
          </text:insertion>
        </text:changed-region>
        <text:changed-region xml:id="ct2362946716112" text:id="ct2362946716112">
          <text:deletion>
            <office:change-info>
              <dc:creator>Auteur inconnu</dc:creator>
              <dc:date>2023-06-21T10:40:59</dc:date>
            </office:change-info>
            <text:p text:style-name="P28"> </text:p>
          </text:deletion>
          <text:insertion>
            <office:change-info office:chg-author="Gilles Maréchal " office:chg-date-time="2013-12-18T09:45:00"/>
          </text:insertion>
        </text:changed-region>
        <text:changed-region xml:id="ct2363062955632" text:id="ct2363062955632">
          <text:deletion>
            <office:change-info>
              <dc:creator>Auteur inconnu</dc:creator>
              <dc:date>2023-06-21T10:40:59</dc:date>
            </office:change-info>
            <text:p text:style-name="P28">;</text:p>
          </text:deletion>
          <text:insertion>
            <office:change-info office:chg-author="Gilles Maréchal " office:chg-date-time="2013-12-18T09:39:00"/>
          </text:insertion>
        </text:changed-region>
        <text:changed-region xml:id="ct2363062962592" text:id="ct2363062962592">
          <text:insertion>
            <office:change-info>
              <dc:creator>Auteur inconnu</dc:creator>
              <dc:date>2023-06-21T10:41:00</dc:date>
            </office:change-info>
          </text:insertion>
        </text:changed-region>
        <text:changed-region xml:id="ct2362946703392" text:id="ct2362946703392">
          <text:insertion>
            <office:change-info>
              <dc:creator>Gilles Maréchal </dc:creator>
              <dc:date>2013-12-18T09:39:00</dc:date>
            </office:change-info>
          </text:insertion>
        </text:changed-region>
        <text:changed-region xml:id="ct2362946708672" text:id="ct2362946708672">
          <text:deletion>
            <office:change-info>
              <dc:creator>Auteur inconnu</dc:creator>
              <dc:date>2016-03-09T11:50:00</dc:date>
            </office:change-info>
            <text:list xml:id="list104516218705729" text:continue-numbering="true" text:style-name="L1">
              <text:list-item>
                <text:p text:style-name="P24"><text:span text:style-name="T18">veille au sein de </text:span><text:span text:style-name="T19">l'équipe DEET </text:span><text:span text:style-name="T18">sur les projets susceptibles de bénéficier de FSE ;</text:span></text:p>
              </text:list-item>
            </text:list>
          </text:deletion>
        </text:changed-region>
        <text:changed-region xml:id="ct2362946705792" text:id="ct2362946705792">
          <text:deletion>
            <office:change-info>
              <dc:creator>Auteur inconnu</dc:creator>
              <dc:date>2016-03-09T11:51:00</dc:date>
            </office:change-info>
            <text:list xml:id="list104515970245902" text:continue-numbering="true" text:style-name="L1">
              <text:list-item>
                <text:p text:style-name="P24"><text:span text:style-name="T18"/></text:p>
              </text:list-item>
              <text:list-item>
                <text:p text:style-name="P58"><text:span text:style-name="T11"> </text:span><text:span text:style-name="T12">;</text:span><text:span text:style-name="T11">suivi administratif et financier de structures de l'insertion par l'activité économique</text:span></text:p>
              </text:list-item>
              <text:list-item>
                <text:p text:style-name="P24"/>
              </text:list-item>
            </text:list>
          </text:deletion>
        </text:changed-region>
        <text:changed-region xml:id="ct2362946714432" text:id="ct2362946714432">
          <text:deletion>
            <office:change-info>
              <dc:creator>Auteur inconnu</dc:creator>
              <dc:date>2023-06-21T10:41:07</dc:date>
            </office:change-info>
            <text:p text:style-name="P25">actions de communication et d'information</text:p>
          </text:deletion>
          <text:insertion>
            <office:change-info office:chg-author="Gilles Maréchal " office:chg-date-time="2013-12-18T09:39:00"/>
          </text:insertion>
        </text:changed-region>
        <text:changed-region xml:id="ct2362946710112" text:id="ct2362946710112">
          <text:deletion>
            <office:change-info>
              <dc:creator>Auteur inconnu</dc:creator>
              <dc:date>2016-03-09T11:51:00</dc:date>
            </office:change-info>
            <text:p text:style-name="P25">.</text:p>
          </text:deletion>
        </text:changed-region>
        <text:changed-region xml:id="ct2362946704112" text:id="ct2362946704112">
          <text:deletion>
            <office:change-info>
              <dc:creator>Auteur inconnu</dc:creator>
              <dc:date>2023-06-21T10:41:08</dc:date>
            </office:change-info>
            <text:list xml:id="list104515760777639" text:continue-numbering="true" text:style-name="L1">
              <text:list-item>
                <text:p text:style-name="P24"><text:span text:style-name="T18"/></text:p>
              </text:list-item>
            </text:list>
            <text:list xml:id="list771872499" text:style-name="WW8Num2">
              <text:list-item>
                <text:p text:style-name="P23"/>
              </text:list-item>
            </text:list>
          </text:deletion>
          <text:insertion>
            <office:change-info office:chg-author="Gilles Maréchal " office:chg-date-time="2013-12-18T09:39:00"/>
          </text:insertion>
        </text:changed-region>
        <text:changed-region xml:id="ct2362946712992" text:id="ct2362946712992">
          <text:deletion>
            <office:change-info>
              <dc:creator>Gilles Maréchal </dc:creator>
              <dc:date>2013-12-18T09:46:00</dc:date>
            </office:change-info>
            <text:list xml:id="list104517116595678" text:continue-numbering="true" text:style-name="WW8Num2">
              <text:list-item>
                <text:p text:style-name="P23">.</text:p>
              </text:list-item>
              <text:list-item>
                <text:p text:style-name="P23"/>
              </text:list-item>
            </text:list>
          </text:deletion>
        </text:changed-region>
        <text:changed-region xml:id="ct2362946712512" text:id="ct2362946712512">
          <text:deletion>
            <office:change-info>
              <dc:creator>Gilles Maréchal </dc:creator>
              <dc:date>2013-12-18T09:43:00</dc:date>
            </office:change-info>
            <text:list xml:id="list104516122136617" text:continue-numbering="true" text:style-name="WW8Num2">
              <text:list-item>
                <text:p text:style-name="P23">participation à la rédaction de guides et documents de références sur la base de l'expérience pratique de gestion des dossiers</text:p>
              </text:list-item>
            </text:list>
          </text:deletion>
        </text:changed-region>
        <text:changed-region xml:id="ct2362946712272" text:id="ct2362946712272">
          <text:deletion>
            <office:change-info>
              <dc:creator>Gilles Maréchal </dc:creator>
              <dc:date>2013-12-18T09:46:00</dc:date>
            </office:change-info>
            <text:list xml:id="list104516717857663" text:continue-numbering="true" text:style-name="WW8Num2">
              <text:list-item>
                <text:p text:style-name="P23"><text:span text:style-name="T18"/></text:p>
              </text:list-item>
              <text:list-item>
                <text:p text:style-name="P23"/>
              </text:list-item>
            </text:list>
          </text:deletion>
        </text:changed-region>
        <text:changed-region xml:id="ct2362946701712" text:id="ct2362946701712">
          <text:deletion>
            <office:change-info>
              <dc:creator>Gilles Maréchal </dc:creator>
              <dc:date>2013-12-18T09:43:00</dc:date>
            </office:change-info>
            <text:p text:style-name="P25">conseils aux porteurs de projets pour une exécution optimale des actions,</text:p>
          </text:deletion>
        </text:changed-region>
        <text:changed-region xml:id="ct2362946711312" text:id="ct2362946711312">
          <text:deletion>
            <office:change-info>
              <dc:creator>Gilles Maréchal </dc:creator>
              <dc:date>2013-12-18T09:46:00</dc:date>
            </office:change-info>
            <text:list xml:id="list104515836451070" text:continue-numbering="true" text:style-name="WW8Num2">
              <text:list-item>
                <text:p text:style-name="P23">,</text:p>
              </text:list-item>
              <text:list-item>
                <text:p text:style-name="P23"/>
              </text:list-item>
            </text:list>
          </text:deletion>
        </text:changed-region>
        <text:changed-region xml:id="ct2362946715632" text:id="ct2362946715632">
          <text:deletion>
            <office:change-info>
              <dc:creator>Gilles Maréchal </dc:creator>
              <dc:date>2013-12-18T09:45:00</dc:date>
            </office:change-info>
            <text:list xml:id="list104516548701889" text:continue-numbering="true" text:style-name="WW8Num2">
              <text:list-item>
                <text:p text:style-name="P23">élaboration de documents statistiques servant à alimenter les rapports d’exécution de la subvention globale</text:p>
              </text:list-item>
            </text:list>
          </text:deletion>
        </text:changed-region>
        <text:changed-region xml:id="ct2362946710832" text:id="ct2362946710832">
          <text:deletion>
            <office:change-info>
              <dc:creator>Gilles Maréchal </dc:creator>
              <dc:date>2013-12-18T09:46:00</dc:date>
            </office:change-info>
            <text:list xml:id="list104516827428235" text:continue-numbering="true" text:style-name="WW8Num2">
              <text:list-item>
                <text:p text:style-name="P23"><text:span text:style-name="T18"/></text:p>
              </text:list-item>
              <text:list-item>
                <text:p text:style-name="P59">suivi de l’évolution des règles d’administration des dossiers,</text:p>
              </text:list-item>
              <text:list-item>
                <text:p text:style-name="P23"/>
              </text:list-item>
            </text:list>
          </text:deletion>
        </text:changed-region>
        <text:changed-region xml:id="ct2362946710592" text:id="ct2362946710592">
          <text:deletion>
            <office:change-info>
              <dc:creator>MARECHAL Gilles</dc:creator>
              <dc:date>2012-11-23T10:08:00</dc:date>
            </office:change-info>
            <text:p text:style-name="P25"><text:s/>contrôle des projets,</text:p>
          </text:deletion>
        </text:changed-region>
        <text:changed-region xml:id="ct2362946709392" text:id="ct2362946709392">
          <text:deletion>
            <office:change-info>
              <dc:creator>Gilles Maréchal </dc:creator>
              <dc:date>2013-12-18T09:42:00</dc:date>
            </office:change-info>
            <text:p text:style-name="P25">afférents</text:p>
          </text:deletion>
        </text:changed-region>
        <text:changed-region xml:id="ct2362946709152" text:id="ct2362946709152">
          <text:deletion>
            <office:change-info>
              <dc:creator>MARECHAL Gilles</dc:creator>
              <dc:date>2012-11-23T10:08:00</dc:date>
            </office:change-info>
            <text:p text:style-name="P25">de</text:p>
          </text:deletion>
        </text:changed-region>
        <text:changed-region xml:id="ct2362946711552" text:id="ct2362946711552">
          <text:deletion>
            <office:change-info>
              <dc:creator>Gilles Maréchal </dc:creator>
              <dc:date>2013-12-18T09:42:00</dc:date>
            </office:change-info>
            <text:p text:style-name="P25">préparation des documents administratifs contrôle des projets et </text:p>
          </text:deletion>
        </text:changed-region>
        <text:changed-region xml:id="ct2362946704832" text:id="ct2362946704832">
          <text:deletion>
            <office:change-info>
              <dc:creator>Gilles Maréchal </dc:creator>
              <dc:date>2013-12-18T09:46:00</dc:date>
            </office:change-info>
            <text:list xml:id="list104517624807261" text:continue-numbering="true" text:style-name="WW8Num2">
              <text:list-item>
                <text:p text:style-name="P23">,</text:p>
              </text:list-item>
              <text:list-item>
                <text:p text:style-name="P23"/>
              </text:list-item>
            </text:list>
          </text:deletion>
        </text:changed-region>
        <text:changed-region xml:id="ct2362946704592" text:id="ct2362946704592">
          <text:deletion>
            <office:change-info>
              <dc:creator>Gilles Maréchal </dc:creator>
              <dc:date>2013-12-18T09:42:00</dc:date>
            </office:change-info>
            <text:p text:style-name="P25">préparation des documents administratifs d'instruction et de validation des dossiers</text:p>
          </text:deletion>
        </text:changed-region>
        <text:changed-region xml:id="ct2362946706272" text:id="ct2362946706272">
          <text:deletion>
            <office:change-info>
              <dc:creator>Gilles Maréchal </dc:creator>
              <dc:date>2013-12-18T09:46:00</dc:date>
            </office:change-info>
            <text:list xml:id="list104516361471494" text:continue-numbering="true" text:style-name="WW8Num2">
              <text:list-item>
                <text:p text:style-name="P23">,</text:p>
              </text:list-item>
              <text:list-item>
                <text:p text:style-name="P23"/>
              </text:list-item>
            </text:list>
          </text:deletion>
        </text:changed-region>
        <text:changed-region xml:id="ct2362946703152" text:id="ct2362946703152">
          <text:deletion>
            <office:change-info>
              <dc:creator>Gilles Maréchal </dc:creator>
              <dc:date>2013-12-18T09:44:00</dc:date>
            </office:change-info>
            <text:list xml:id="list104516431659721" text:continue-numbering="true" text:style-name="WW8Num2">
              <text:list-item>
                <text:p text:style-name="P23">participation à des réunions de concertation internes et externes pour le suivi et la qualité de gestion</text:p>
              </text:list-item>
            </text:list>
          </text:deletion>
        </text:changed-region>
        <text:changed-region xml:id="ct2362946712032" text:id="ct2362946712032">
          <text:deletion>
            <office:change-info>
              <dc:creator>Gilles Maréchal </dc:creator>
              <dc:date>2013-12-18T09:46:00</dc:date>
            </office:change-info>
            <text:list xml:id="list104516929361714" text:continue-numbering="true" text:style-name="WW8Num2">
              <text:list-item>
                <text:p text:style-name="P23"><text:span text:style-name="T18"/></text:p>
              </text:list-item>
              <text:list-item>
                <text:p text:style-name="P23"/>
              </text:list-item>
            </text:list>
          </text:deletion>
        </text:changed-region>
        <text:changed-region xml:id="ct2362946708912" text:id="ct2362946708912">
          <text:deletion>
            <office:change-info>
              <dc:creator>Gilles Maréchal </dc:creator>
              <dc:date>2013-12-18T09:41:00</dc:date>
            </office:change-info>
            <text:list xml:id="list104516451485138" text:continue-numbering="true" text:style-name="WW8Num2">
              <text:list-item>
                <text:p text:style-name="P23">de demande de concours FSE,</text:p>
              </text:list-item>
              <text:list-item>
                <text:p text:style-name="P59">réalisation de visites sur place pour estimer l'effectivité des projets bénéficiaires,</text:p>
              </text:list-item>
              <text:list-item>
                <text:p text:style-name="P23">suivi et élaboration des indicateurs de réalisation et de résultats,</text:p>
              </text:list-item>
            </text:list>
          </text:deletion>
        </text:changed-region>
        <text:changed-region xml:id="ct2362946706032" text:id="ct2362946706032">
          <text:deletion>
            <office:change-info>
              <dc:creator>Gilles Maréchal </dc:creator>
              <dc:date>2013-12-18T09:46:00</dc:date>
            </office:change-info>
            <text:p text:style-name="P25"><text:s/></text:p>
          </text:deletion>
        </text:changed-region>
        <text:changed-region xml:id="ct2362946709872" text:id="ct2362946709872">
          <text:deletion>
            <office:change-info>
              <dc:creator>Gilles Maréchal </dc:creator>
              <dc:date>2013-12-18T09:41:00</dc:date>
            </office:change-info>
            <text:p text:style-name="P25">recevabilité et instruction de dossiers</text:p>
          </text:deletion>
        </text:changed-region>
        <text:changed-region xml:id="ct2362946708432" text:id="ct2362946708432">
          <text:deletion>
            <office:change-info>
              <dc:creator>Auteur inconnu</dc:creator>
              <dc:date>2022-01-07T13:45:38</dc:date>
            </office:change-info>
            <text:list xml:id="list104517251779653" text:continue-numbering="true" text:style-name="WW8Num2">
              <text:list-item>
                <text:p text:style-name="P23"><text:span text:style-name="T18"/></text:p>
                <text:p text:style-name="P23"><text:span text:style-name="T18"/></text:p>
              </text:list-item>
            </text:list>
          </text:deletion>
        </text:changed-region>
        <text:changed-region xml:id="ct2362946713472" text:id="ct2362946713472">
          <text:format-change>
            <office:change-info>
              <dc:creator>Auteur inconnu</dc:creator>
              <dc:date>2020-03-05T12:00:41</dc:date>
            </office:change-info>
          </text:format-change>
        </text:changed-region>
        <text:changed-region xml:id="ct2363062920832" text:id="ct2363062920832">
          <text:deletion>
            <office:change-info>
              <dc:creator>Auteur inconnu</dc:creator>
              <dc:date>2023-06-21T10:45:03</dc:date>
            </office:change-info>
            <text:p text:style-name="P1"><text:span text:style-name="T2">réclam</text:span></text:p>
          </text:deletion>
        </text:changed-region>
        <text:changed-region xml:id="ct2363062930432" text:id="ct2363062930432">
          <text:insertion>
            <office:change-info>
              <dc:creator>Auteur inconnu</dc:creator>
              <dc:date>2023-06-21T10:45:03</dc:date>
            </office:change-info>
          </text:insertion>
        </text:changed-region>
        <text:changed-region xml:id="ct2363062923472" text:id="ct2363062923472">
          <text:format-change>
            <office:change-info>
              <dc:creator>Auteur inconnu</dc:creator>
              <dc:date>2020-03-05T12:00:41</dc:date>
            </office:change-info>
          </text:format-change>
        </text:changed-region>
        <text:changed-region xml:id="ct2362946714192" text:id="ct2362946714192">
          <text:insertion>
            <office:change-info>
              <dc:creator>Auteur inconnu</dc:creator>
              <dc:date>2016-03-07T17:31:00</dc:date>
            </office:change-info>
          </text:insertion>
        </text:changed-region>
        <text:changed-region xml:id="ct2362946714672" text:id="ct2362946714672">
          <text:format-change>
            <office:change-info>
              <dc:creator>Auteur inconnu</dc:creator>
              <dc:date>2020-03-05T12:00:41</dc:date>
            </office:change-info>
          </text:format-change>
        </text:changed-region>
        <text:changed-region xml:id="ct2362946715152" text:id="ct2362946715152">
          <text:deletion>
            <office:change-info>
              <dc:creator>MARECHAL Gilles</dc:creator>
              <dc:date>2012-11-23T09:30:00</dc:date>
            </office:change-info>
            <text:p text:style-name="P4">financière</text:p>
          </text:deletion>
        </text:changed-region>
        <text:changed-region xml:id="ct2362946715872" text:id="ct2362946715872">
          <text:insertion>
            <office:change-info>
              <dc:creator>MARECHAL Gilles</dc:creator>
              <dc:date>2012-11-23T09:30:00</dc:date>
            </office:change-info>
          </text:insertion>
        </text:changed-region>
        <text:changed-region xml:id="ct2362946717312" text:id="ct2362946717312">
          <text:insertion>
            <office:change-info>
              <dc:creator>Auteur inconnu</dc:creator>
              <dc:date>2016-03-07T17:25:00</dc:date>
            </office:change-info>
          </text:insertion>
        </text:changed-region>
        <text:changed-region xml:id="ct2363062956352" text:id="ct2363062956352">
          <text:insertion>
            <office:change-info>
              <dc:creator>Auteur inconnu</dc:creator>
              <dc:date>2023-06-21T10:43:30</dc:date>
            </office:change-info>
          </text:insertion>
        </text:changed-region>
        <text:changed-region xml:id="ct2362946716832" text:id="ct2362946716832">
          <text:deletion>
            <office:change-info>
              <dc:creator>Auteur inconnu</dc:creator>
              <dc:date>2016-03-07T17:30:00</dc:date>
            </office:change-info>
            <text:list xml:id="list104517223934809" text:continue-numbering="true" text:style-name="WW8Num2">
              <text:list-item>
                <text:p text:style-name="P31"/>
              </text:list-item>
              <text:list-item>
                <text:p text:style-name="P31"/>
              </text:list-item>
            </text:list>
          </text:deletion>
        </text:changed-region>
        <text:changed-region xml:id="ct2362946641424" text:id="ct2362946641424">
          <text:insertion>
            <office:change-info>
              <dc:creator>Auteur inconnu</dc:creator>
              <dc:date>2016-03-07T17:28:00</dc:date>
            </office:change-info>
          </text:insertion>
        </text:changed-region>
        <text:changed-region xml:id="ct2362946641664" text:id="ct2362946641664">
          <text:deletion>
            <office:change-info>
              <dc:creator>Auteur inconnu</dc:creator>
              <dc:date>2016-03-09T11:57:00</dc:date>
            </office:change-info>
            <text:p text:style-name="P44"><text:span text:style-name="T22">V</text:span></text:p>
          </text:deletion>
        </text:changed-region>
        <text:changed-region xml:id="ct2362946645024" text:id="ct2362946645024">
          <text:insertion>
            <office:change-info>
              <dc:creator>Auteur inconnu</dc:creator>
              <dc:date>2016-03-09T11:57:00</dc:date>
            </office:change-info>
          </text:insertion>
        </text:changed-region>
        <text:changed-region xml:id="ct2362946648864" text:id="ct2362946648864">
          <text:insertion>
            <office:change-info>
              <dc:creator>MARECHAL Gilles</dc:creator>
              <dc:date>2012-11-23T09:30:00</dc:date>
            </office:change-info>
          </text:insertion>
        </text:changed-region>
        <text:changed-region xml:id="ct2362946644784" text:id="ct2362946644784">
          <text:insertion>
            <office:change-info>
              <dc:creator>MARECHAL Gilles</dc:creator>
              <dc:date>2012-11-23T09:31:00</dc:date>
            </office:change-info>
          </text:insertion>
        </text:changed-region>
        <text:changed-region xml:id="ct2362946641904" text:id="ct2362946641904">
          <text:format-change>
            <office:change-info>
              <dc:creator>Auteur inconnu</dc:creator>
              <dc:date>2020-03-05T12:00:41</dc:date>
            </office:change-info>
          </text:format-change>
        </text:changed-region>
        <text:changed-region xml:id="ct2363062973632" text:id="ct2363062973632">
          <text:insertion>
            <office:change-info>
              <dc:creator>Auteur inconnu</dc:creator>
              <dc:date>2023-06-21T10:43:16</dc:date>
            </office:change-info>
          </text:insertion>
        </text:changed-region>
        <text:changed-region xml:id="ct2363062969792" text:id="ct2363062969792">
          <text:format-change>
            <office:change-info>
              <dc:creator>Auteur inconnu</dc:creator>
              <dc:date>2020-03-05T12:00:41</dc:date>
            </office:change-info>
          </text:format-change>
        </text:changed-region>
        <text:changed-region xml:id="ct2363062971472" text:id="ct2363062971472">
          <text:deletion>
            <office:change-info>
              <dc:creator>Auteur inconnu</dc:creator>
              <dc:date>2023-06-21T10:43:19</dc:date>
            </office:change-info>
            <text:p text:style-name="P4"><text:s/>la</text:p>
          </text:deletion>
        </text:changed-region>
        <text:changed-region xml:id="ct2363062907152" text:id="ct2363062907152">
          <text:format-change>
            <office:change-info>
              <dc:creator>Auteur inconnu</dc:creator>
              <dc:date>2020-03-05T12:00:41</dc:date>
            </office:change-info>
          </text:format-change>
        </text:changed-region>
        <text:changed-region xml:id="ct2362946637584" text:id="ct2362946637584">
          <text:insertion>
            <office:change-info>
              <dc:creator>Auteur inconnu</dc:creator>
              <dc:date>2016-03-07T17:30:00</dc:date>
            </office:change-info>
          </text:insertion>
        </text:changed-region>
        <text:changed-region xml:id="ct2362946649104" text:id="ct2362946649104">
          <text:deletion>
            <office:change-info>
              <dc:creator>Auteur inconnu</dc:creator>
              <dc:date>2016-03-07T17:31:00</dc:date>
            </office:change-info>
            <text:list xml:id="list104517053134538" text:continue-numbering="true" text:style-name="WW8Num2">
              <text:list-item>
                <text:p text:style-name="P32"/>
              </text:list-item>
              <text:list-item>
                <text:p text:style-name="P60">Capacité relationnelle pour le travail avec des porteurs de projets</text:p>
              </text:list-item>
              <text:list-item>
                <text:p text:style-name="P32"/>
              </text:list-item>
            </text:list>
          </text:deletion>
        </text:changed-region>
        <text:changed-region xml:id="ct2362946649584" text:id="ct2362946649584">
          <text:format-change>
            <office:change-info>
              <dc:creator>Auteur inconnu</dc:creator>
              <dc:date>2020-03-05T12:00:41</dc:date>
            </office:change-info>
          </text:format-change>
        </text:changed-region>
        <text:changed-region xml:id="ct2362946647904" text:id="ct2362946647904">
          <text:insertion>
            <office:change-info>
              <dc:creator>Auteur inconnu</dc:creator>
              <dc:date>2019-04-24T15:22:00</dc:date>
            </office:change-info>
          </text:insertion>
        </text:changed-region>
        <text:changed-region xml:id="ct2362946637104" text:id="ct2362946637104">
          <text:insertion>
            <office:change-info>
              <dc:creator>Auteur inconnu</dc:creator>
              <dc:date>2019-04-24T15:23:00</dc:date>
            </office:change-info>
          </text:insertion>
        </text:changed-region>
        <text:changed-region xml:id="ct2362946639984" text:id="ct2362946639984">
          <text:format-change>
            <office:change-info>
              <dc:creator>Auteur inconnu</dc:creator>
              <dc:date>2020-03-05T12:00:41</dc:date>
            </office:change-info>
          </text:format-change>
        </text:changed-region>
        <text:changed-region xml:id="ct2362946649344" text:id="ct2362946649344">
          <text:deletion>
            <office:change-info>
              <dc:creator>Auteur inconnu</dc:creator>
              <dc:date>2016-03-07T17:31:00</dc:date>
            </office:change-info>
            <text:list xml:id="list104516050574622" text:continue-numbering="true" text:style-name="WW8Num2">
              <text:list-header>
                <text:p text:style-name="P46">Rigueur de travail</text:p>
                <text:p text:style-name="P46"/>
              </text:list-header>
            </text:list>
          </text:deletion>
        </text:changed-region>
        <text:changed-region xml:id="ct2362946636864" text:id="ct2362946636864">
          <text:deletion>
            <office:change-info>
              <dc:creator>Auteur inconnu</dc:creator>
              <dc:date>2019-04-24T15:23:00</dc:date>
            </office:change-info>
            <text:list xml:id="list104517361200096" text:continue-numbering="true" text:style-name="WW8Num2">
              <text:list-header>
                <text:p text:style-name="P46"/>
              </text:list-header>
              <text:list-item>
                <text:p text:style-name="P46"/>
              </text:list-item>
            </text:list>
          </text:deletion>
        </text:changed-region>
        <text:changed-region xml:id="ct2362946642144" text:id="ct2362946642144">
          <text:format-change>
            <office:change-info>
              <dc:creator>Auteur inconnu</dc:creator>
              <dc:date>2020-03-05T12:00:41</dc:date>
            </office:change-info>
          </text:format-change>
        </text:changed-region>
        <text:changed-region xml:id="ct2362946636624" text:id="ct2362946636624">
          <text:insertion>
            <office:change-info>
              <dc:creator>Gilles Maréchal </dc:creator>
              <dc:date>2013-12-18T09:50:00</dc:date>
            </office:change-info>
          </text:insertion>
        </text:changed-region>
        <text:changed-region xml:id="ct2362946640944" text:id="ct2362946640944">
          <text:format-change>
            <office:change-info>
              <dc:creator>Auteur inconnu</dc:creator>
              <dc:date>2020-03-05T12:00:41</dc:date>
            </office:change-info>
          </text:format-change>
        </text:changed-region>
        <text:changed-region xml:id="ct2362946645264" text:id="ct2362946645264">
          <text:deletion>
            <office:change-info>
              <dc:creator>Gilles Maréchal </dc:creator>
              <dc:date>2013-12-18T09:47:00</dc:date>
            </office:change-info>
            <text:p text:style-name="P8">est placé sous l'autorité du chef du service Europe et international</text:p>
          </text:deletion>
        </text:changed-region>
        <text:changed-region xml:id="ct2362946643104" text:id="ct2362946643104">
          <text:insertion>
            <office:change-info>
              <dc:creator>Gilles Maréchal </dc:creator>
              <dc:date>2013-12-18T09:47:00</dc:date>
            </office:change-info>
          </text:insertion>
        </text:changed-region>
        <text:changed-region xml:id="ct2363062955872" text:id="ct2363062955872">
          <text:insertion>
            <office:change-info>
              <dc:creator>Auteur inconnu</dc:creator>
              <dc:date>2023-06-21T10:43:54</dc:date>
            </office:change-info>
          </text:insertion>
        </text:changed-region>
        <text:changed-region xml:id="ct2363062946752" text:id="ct2363062946752">
          <text:insertion>
            <office:change-info>
              <dc:creator>Gilles Maréchal </dc:creator>
              <dc:date>2013-12-18T09:47:00</dc:date>
            </office:change-info>
          </text:insertion>
        </text:changed-region>
        <text:changed-region xml:id="ct2362946648384" text:id="ct2362946648384">
          <text:deletion>
            <office:change-info>
              <dc:creator>Auteur inconnu</dc:creator>
              <dc:date>2022-01-07T13:45:51</dc:date>
            </office:change-info>
            <text:p text:style-name="P8"><text:span text:style-name="T7"><text:s/>et international</text:span></text:p>
          </text:deletion>
        </text:changed-region>
        <text:changed-region xml:id="ct2362946642384" text:id="ct2362946642384">
          <text:insertion>
            <office:change-info>
              <dc:creator>Gilles Maréchal </dc:creator>
              <dc:date>2013-12-18T09:47:00</dc:date>
            </office:change-info>
          </text:insertion>
        </text:changed-region>
        <text:changed-region xml:id="ct2362946638784" text:id="ct2362946638784">
          <text:insertion>
            <office:change-info>
              <dc:creator>Auteur inconnu</dc:creator>
              <dc:date>2022-01-07T13:45:56</dc:date>
            </office:change-info>
          </text:insertion>
        </text:changed-region>
        <text:changed-region xml:id="ct2362946644304" text:id="ct2362946644304">
          <text:insertion>
            <office:change-info>
              <dc:creator>Gilles Maréchal </dc:creator>
              <dc:date>2013-12-18T09:47:00</dc:date>
            </office:change-info>
          </text:insertion>
        </text:changed-region>
        <text:changed-region xml:id="ct2362946639744" text:id="ct2362946639744">
          <text:deletion>
            <office:change-info>
              <dc:creator>Auteur inconnu</dc:creator>
              <dc:date>2016-03-09T11:57:00</dc:date>
            </office:change-info>
            <text:p text:style-name="P8"><text:span text:style-name="T10">de la Direction de l’Économie, de l'Emploi et des Territoires. </text:span></text:p>
          </text:deletion>
        </text:changed-region>
        <text:changed-region xml:id="ct2362946637344" text:id="ct2362946637344">
          <text:deletion>
            <office:change-info>
              <dc:creator>Auteur inconnu</dc:creator>
              <dc:date>2020-03-05T12:11:04</dc:date>
            </office:change-info>
            <text:p text:style-name="P8"><text:span text:style-name="T7"><text:s/>située dans les locaux </text:span></text:p>
          </text:deletion>
        </text:changed-region>
        <text:changed-region xml:id="ct2362946648144" text:id="ct2362946648144">
          <text:deletion>
            <office:change-info>
              <dc:creator>Auteur inconnu</dc:creator>
              <dc:date>2017-08-30T12:17:00</dc:date>
            </office:change-info>
            <text:p text:style-name="P8"><text:span text:style-name="T7">sera</text:span></text:p>
          </text:deletion>
        </text:changed-region>
        <text:changed-region xml:id="ct2362946638544" text:id="ct2362946638544">
          <text:deletion>
            <office:change-info>
              <dc:creator>Auteur inconnu</dc:creator>
              <dc:date>2020-03-05T12:11:04</dc:date>
            </office:change-info>
            <text:p text:style-name="P8"><text:span text:style-name="T7">La localisation physique du poste </text:span></text:p>
          </text:deletion>
        </text:changed-region>
        <text:changed-region xml:id="ct2362946649824" text:id="ct2362946649824">
          <text:insertion>
            <office:change-info>
              <dc:creator>Auteur inconnu</dc:creator>
              <dc:date>2020-03-05T11:53:56</dc:date>
            </office:change-info>
          </text:insertion>
        </text:changed-region>
        <text:changed-region xml:id="ct2362946639024" text:id="ct2362946639024">
          <text:deletion>
            <office:change-info>
              <dc:creator>Auteur inconnu</dc:creator>
              <dc:date>2020-03-05T11:53:55</dc:date>
            </office:change-info>
            <text:p text:style-name="P51"><text:span text:style-name="T28"/></text:p>
            <text:p text:style-name="P51"/>
          </text:deletion>
        </text:changed-region>
        <text:changed-region xml:id="ct2362946638064" text:id="ct2362946638064">
          <text:deletion>
            <office:change-info>
              <dc:creator>Auteur inconnu</dc:creator>
              <dc:date>2016-03-09T11:58:00</dc:date>
            </office:change-info>
            <text:p text:style-name="P51">. emploi-entreprise.</text:p>
          </text:deletion>
        </text:changed-region>
        <text:changed-region xml:id="ct2362946650304" text:id="ct2362946650304">
          <text:deletion>
            <office:change-info>
              <dc:creator>Auteur inconnu</dc:creator>
              <dc:date>2020-03-05T11:53:54</dc:date>
            </office:change-info>
            <text:p text:style-name="P51"><text:span text:style-name="T28">, sous responsabilité du chef de service</text:span></text:p>
          </text:deletion>
        </text:changed-region>
        <text:changed-region xml:id="ct2362946650064" text:id="ct2362946650064">
          <text:deletion>
            <office:change-info>
              <dc:creator>Auteur inconnu</dc:creator>
              <dc:date>2016-03-09T11:58:00</dc:date>
            </office:change-info>
            <text:p text:style-name="P51"><text:span text:style-name="T28"><text:s/>dans cette direction</text:span></text:p>
          </text:deletion>
        </text:changed-region>
        <text:changed-region xml:id="ct2362946637824" text:id="ct2362946637824">
          <text:deletion>
            <office:change-info>
              <dc:creator>Auteur inconnu</dc:creator>
              <dc:date>2020-03-05T11:53:54</dc:date>
            </office:change-info>
            <text:p text:style-name="P51"><text:span text:style-name="T28">Des liens fonctionnels directs seront développés avec les équipes en charge de l'insertion</text:span></text:p>
          </text:deletion>
        </text:changed-region>
        <text:changed-region xml:id="ct2362946643824" text:id="ct2362946643824">
          <text:format-change>
            <office:change-info>
              <dc:creator>Auteur inconnu</dc:creator>
              <dc:date>2020-03-05T12:00:41</dc:date>
            </office:change-info>
          </text:format-change>
        </text:changed-region>
        <text:changed-region xml:id="ct2362946638304" text:id="ct2362946638304">
          <text:deletion>
            <office:change-info>
              <dc:creator>Auteur inconnu</dc:creator>
              <dc:date>2020-03-05T12:14:06</dc:date>
            </office:change-info>
            <text:p text:style-name="P1"><text:span text:style-name="T2">Relations fonctionnelles</text:span> :</text:p>
          </text:deletion>
        </text:changed-region>
        <text:changed-region xml:id="ct2362946645744" text:id="ct2362946645744">
          <text:insertion>
            <office:change-info>
              <dc:creator>Auteur inconnu</dc:creator>
              <dc:date>2020-03-05T12:11:17</dc:date>
            </office:change-info>
          </text:insertion>
        </text:changed-region>
        <text:changed-region xml:id="ct2362946640224" text:id="ct2362946640224">
          <text:format-change>
            <office:change-info>
              <dc:creator>Auteur inconnu</dc:creator>
              <dc:date>2020-03-05T12:00:41</dc:date>
            </office:change-info>
          </text:format-change>
        </text:changed-region>
        <text:changed-region xml:id="ct2362946645504" text:id="ct2362946645504">
          <text:insertion>
            <office:change-info>
              <dc:creator>Auteur inconnu</dc:creator>
              <dc:date>2020-03-05T12:13:31</dc:date>
            </office:change-info>
          </text:insertion>
        </text:changed-region>
        <text:changed-region xml:id="ct2362946639264" text:id="ct2362946639264">
          <text:deletion>
            <office:change-info>
              <dc:creator>Auteur inconnu</dc:creator>
              <dc:date>2020-03-05T12:13:31</dc:date>
            </office:change-info>
            <text:list xml:id="list1696444392" text:style-name="L2">
              <text:list-item>
                <text:p text:style-name="P34"/>
              </text:list-item>
              <text:list-item>
                <text:p text:style-name="P34"/>
              </text:list-item>
            </text:list>
          </text:deletion>
        </text:changed-region>
        <text:changed-region xml:id="ct2362946648624" text:id="ct2362946648624">
          <text:format-change>
            <office:change-info>
              <dc:creator>Auteur inconnu</dc:creator>
              <dc:date>2020-03-05T12:00:41</dc:date>
            </office:change-info>
          </text:format-change>
        </text:changed-region>
        <text:changed-region xml:id="ct2362946642624" text:id="ct2362946642624">
          <text:deletion>
            <office:change-info>
              <dc:creator>Auteur inconnu</dc:creator>
              <dc:date>2022-01-07T13:46:11</dc:date>
            </office:change-info>
            <text:p text:style-name="P37"><text:s/>et international</text:p>
          </text:deletion>
        </text:changed-region>
        <text:changed-region xml:id="ct2362946640464" text:id="ct2362946640464">
          <text:format-change>
            <office:change-info>
              <dc:creator>Auteur inconnu</dc:creator>
              <dc:date>2020-03-05T12:00:41</dc:date>
            </office:change-info>
          </text:format-change>
        </text:changed-region>
        <text:changed-region xml:id="ct2362946642864" text:id="ct2362946642864">
          <text:insertion>
            <office:change-info>
              <dc:creator>Auteur inconnu</dc:creator>
              <dc:date>2012-12-05T18:49:00</dc:date>
            </office:change-info>
          </text:insertion>
        </text:changed-region>
        <text:changed-region xml:id="ct2362946643344" text:id="ct2362946643344">
          <text:insertion>
            <office:change-info>
              <dc:creator>Auteur inconnu</dc:creator>
              <dc:date>2020-03-05T12:13:36</dc:date>
            </office:change-info>
          </text:insertion>
        </text:changed-region>
        <text:changed-region xml:id="ct2362946640704" text:id="ct2362946640704">
          <text:insertion>
            <office:change-info>
              <dc:creator>Gilles Maréchal </dc:creator>
              <dc:date>2013-12-18T09:50:00</dc:date>
            </office:change-info>
          </text:insertion>
        </text:changed-region>
        <text:changed-region xml:id="ct2362946643584" text:id="ct2362946643584">
          <text:deletion>
            <office:change-info>
              <dc:creator>Auteur inconnu</dc:creator>
              <dc:date>2012-12-05T18:49:00</dc:date>
            </office:change-info>
            <text:p text:style-name="P38">l'agent en charge du suivi de la subvention globale FSE</text:p>
          </text:deletion>
        </text:changed-region>
        <text:changed-region xml:id="ct2362946639504" text:id="ct2362946639504">
          <text:insertion>
            <office:change-info>
              <dc:creator>Gilles Maréchal </dc:creator>
              <dc:date>2013-12-18T09:50:00</dc:date>
            </office:change-info>
          </text:insertion>
        </text:changed-region>
        <text:changed-region xml:id="ct2362946650544" text:id="ct2362946650544">
          <text:deletion>
            <office:change-info>
              <dc:creator>Auteur inconnu</dc:creator>
              <dc:date>2016-03-09T11:59:00</dc:date>
            </office:change-info>
            <text:p text:style-name="P38"><text:span text:style-name="T1">e l’Économie, de l'Emploi et des Territoires</text:span></text:p>
          </text:deletion>
        </text:changed-region>
        <text:changed-region xml:id="ct2362946641184" text:id="ct2362946641184">
          <text:insertion>
            <office:change-info>
              <dc:creator>Auteur inconnu</dc:creator>
              <dc:date>2016-03-09T11:59:00</dc:date>
            </office:change-info>
          </text:insertion>
        </text:changed-region>
        <text:changed-region xml:id="ct2362946644064" text:id="ct2362946644064">
          <text:deletion>
            <office:change-info>
              <dc:creator>Auteur inconnu</dc:creator>
              <dc:date>2016-03-09T11:59:00</dc:date>
            </office:change-info>
            <text:p text:style-name="P38"><text:span text:style-name="T1"><text:s/></text:span></text:p>
          </text:deletion>
        </text:changed-region>
        <text:changed-region xml:id="ct2362946646464" text:id="ct2362946646464">
          <text:insertion>
            <office:change-info>
              <dc:creator>Gilles Maréchal </dc:creator>
              <dc:date>2013-12-18T09:50:00</dc:date>
            </office:change-info>
          </text:insertion>
        </text:changed-region>
        <text:changed-region xml:id="ct2363062921312" text:id="ct2363062921312">
          <text:deletion>
            <office:change-info>
              <dc:creator>Auteur inconnu</dc:creator>
              <dc:date>2023-06-21T10:44:28</dc:date>
            </office:change-info>
            <text:p text:style-name="P38"><text:span text:style-name="T1">tous </text:span></text:p>
          </text:deletion>
          <text:insertion>
            <office:change-info office:chg-author="Gilles Maréchal " office:chg-date-time="2013-12-18T09:50:00"/>
          </text:insertion>
        </text:changed-region>
        <text:changed-region xml:id="ct2362946644544" text:id="ct2362946644544">
          <text:insertion>
            <office:change-info>
              <dc:creator>Auteur inconnu</dc:creator>
              <dc:date>2016-03-07T17:27:00</dc:date>
            </office:change-info>
          </text:insertion>
        </text:changed-region>
        <text:changed-region xml:id="ct2362946647424" text:id="ct2362946647424">
          <text:format-change>
            <office:change-info>
              <dc:creator>Auteur inconnu</dc:creator>
              <dc:date>2020-03-05T12:00:41</dc:date>
            </office:change-info>
          </text:format-change>
        </text:changed-region>
        <text:changed-region xml:id="ct2363062981792" text:id="ct2363062981792">
          <text:deletion>
            <office:change-info>
              <dc:creator>Auteur inconnu</dc:creator>
              <dc:date>2023-06-21T10:44:18</dc:date>
            </office:change-info>
            <text:p text:style-name="P39">au sein du Conseil </text:p>
          </text:deletion>
        </text:changed-region>
        <text:changed-region xml:id="ct2362946645984" text:id="ct2362946645984">
          <text:deletion>
            <office:change-info>
              <dc:creator>Auteur inconnu</dc:creator>
              <dc:date>2015-05-13T11:05:00</dc:date>
            </office:change-info>
            <text:p text:style-name="P39">général</text:p>
          </text:deletion>
        </text:changed-region>
        <text:changed-region xml:id="ct2363062917952" text:id="ct2363062917952">
          <text:deletion>
            <office:change-info>
              <dc:creator>Auteur inconnu</dc:creator>
              <dc:date>2023-06-21T10:44:18</dc:date>
            </office:change-info>
            <text:p text:style-name="P39">, l'agent est amené à accompagner et conseiller les services thématiques en charge des projets</text:p>
          </text:deletion>
        </text:changed-region>
        <text:changed-region xml:id="ct2362946646944" text:id="ct2362946646944">
          <text:deletion>
            <office:change-info>
              <dc:creator>Auteur inconnu</dc:creator>
              <dc:date>2019-04-26T14:42:00</dc:date>
            </office:change-info>
            <text:list xml:id="list104517308194180" text:continue-numbering="true" text:style-name="L2">
              <text:list-item>
                <text:p text:style-name="P35"/>
              </text:list-item>
            </text:list>
            <text:list xml:id="list1226405441" text:style-name="WW8Num1">
              <text:list-item>
                <text:p text:style-name="P61"/>
              </text:list-item>
            </text:list>
            <text:list xml:id="list104516072764472" text:continue-list="list104517308194180" text:style-name="L2">
              <text:list-item>
                <text:p text:style-name="P35"><text:span text:style-name="T2">Délégations</text:span> :</text:p>
              </text:list-item>
            </text:list>
          </text:deletion>
        </text:changed-region>
        <text:changed-region xml:id="ct2363062918432" text:id="ct2363062918432">
          <text:deletion>
            <office:change-info>
              <dc:creator>Auteur inconnu</dc:creator>
              <dc:date>2023-06-21T10:44:18</dc:date>
            </office:change-info>
            <text:list xml:id="list104516184207823" text:continue-numbering="true" text:style-name="L2">
              <text:list-item>
                <text:p text:style-name="P35"/>
              </text:list-item>
              <text:list-item>
                <text:p text:style-name="P45"/>
              </text:list-item>
            </text:list>
          </text:deletion>
        </text:changed-region>
        <text:changed-region xml:id="ct2362946647664" text:id="ct2362946647664">
          <text:deletion>
            <office:change-info>
              <dc:creator>Auteur inconnu</dc:creator>
              <dc:date>2020-03-05T12:15:02</dc:date>
            </office:change-info>
            <text:list xml:id="list104516367761657" text:continue-numbering="true" text:style-name="L2">
              <text:list-item>
                <text:p text:style-name="P45"/>
              </text:list-item>
              <text:list-item>
                <text:p text:style-name="P35"/>
              </text:list-item>
            </text:list>
          </text:deletion>
        </text:changed-region>
        <text:changed-region xml:id="ct2362946650784" text:id="ct2362946650784">
          <text:insertion>
            <office:change-info>
              <dc:creator>Auteur inconnu</dc:creator>
              <dc:date>2020-03-05T12:10: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change-start text:change-id="ct2362943611952"/></text:p>
      <text:p text:style-name="P18"><text:change-end text:change-id="ct2362943611952"/><text:change-start text:change-id="ct2362943607392"/>FICHE DE POSTE<text:change-end text:change-id="ct2362943607392"/><text:change-start text:change-id="ct2362943608592"/></text:p>
      <text:p text:style-name="P19"><text:span text:style-name="T50">CHARGÉ.E </text:span><text:change-end text:change-id="ct2362943608592"/><text:change-start text:change-id="ct2362943614592"/><text:span text:style-name="T50">DU SUIVI ADMINISTRATIF ET FINANCIER DES PROJETS FSE </text:span><text:span text:style-name="T60">+</text:span></text:p>
      <text:p text:style-name="P16"><text:change-end text:change-id="ct2362943614592"/><text:change-start text:change-id="ct2362943607872"/></text:p>
      <text:p text:style-name="P17"><text:change-end text:change-id="ct2362943607872"/><text:change text:change-id="ct2362943616032"/><text:change text:change-id="ct2362943619872"/><text:change text:change-id="ct2362943611232"/><text:change text:change-id="ct2362943606672"/><text:change text:change-id="ct2362943621072"/><text:change text:change-id="ct2362943618912"/><text:change-start text:change-id="ct2362943610032"/><text:span text:style-name="T54">M</text:span><text:span text:style-name="T57">odifiée</text:span><text:span text:style-name="T54"> le </text:span><text:span text:style-name="T57">21 juin </text:span><text:span text:style-name="T56">202</text:span><text:span text:style-name="T57">3</text:span></text:p>
      <text:p text:style-name="P6"/>
      <text:p text:style-name="P11">Direction<text:span text:style-name="T41"> : </text:span><text:span text:style-name="T42"><text:s/></text:span><text:span text:style-name="T43">Direction </text:span><text:span text:style-name="T44">Éducation</text:span><text:span text:style-name="T43"> Jeunesse Europe Sport </text:span><text:span text:style-name="T45">DEJES</text:span><text:span text:style-name="T43"> <text:s text:c="39"/></text:span></text:p>
      <text:p text:style-name="P7"><text:span text:style-name="T58">Service</text:span><text:span text:style-name="T53"> : Europe </text:span><text:change-end text:change-id="ct2362943610032"/><text:change text:change-id="ct2362943621312"/><text:change text:change-id="ct2362943610992"/><text:change text:change-id="ct2362943613152"/><text:change-start text:change-id="ct2362943612192"/></text:p>
      <text:p text:style-name="P12"><text:change-end text:change-id="ct2362943612192"/><text:change text:change-id="ct2362943615552"/><text:change text:change-id="ct2362943615312"/><text:change text:change-id="ct2362943613632"/><text:change text:change-id="ct2362943613392"/><text:change text:change-id="ct2362943612912"/><text:change text:change-id="ct2362943621792"/><text:change text:change-id="ct2362943614832"/><text:change text:change-id="ct2362943620352"/><text:change-start text:change-id="ct2362943616512"/><text:span text:style-name="T3">Cadre d'emploi :</text:span> B<text:change-end text:change-id="ct2362943616512"/><text:change-start text:change-id="ct2362943618432"/></text:p>
      <text:p text:style-name="P13"><text:span text:style-name="T6">Résidence administrative</text:span><text:span text:style-name="T48"> : Saint-Brieuc</text:span></text:p>
      <text:p text:style-name="P15"><text:span text:style-name="T2">Activité sédentaire ou mobile</text:span><text:span text:style-name="T41"> : </text:span><text:span text:style-name="T47">sédentaire </text:span></text:p>
      <text:p text:style-name="P15"><text:span text:style-name="T2">Poste soumis à la badgeuse</text:span><text:span text:style-name="T41"> : </text:span><text:span text:style-name="T46">O</text:span><text:span text:style-name="T41">ui</text:span></text:p>
      <text:p text:style-name="P15"><text:span text:style-name="T2">Taux d'emploi du poste budgétaire</text:span><text:span text:style-name="T41"> : Temps plein</text:span></text:p>
      <text:p text:style-name="P15"><text:span text:style-name="T2">Astreintes particulières</text:span><text:span text:style-name="T40"> </text:span><text:span text:style-name="T41">: </text:span><text:span text:style-name="T47">N</text:span><text:span text:style-name="T14">on </text:span></text:p>
      <text:p text:style-name="P14"><text:span text:style-name="T2">Prévention des risques (observations particulières)</text:span><text:span text:style-name="T40"> </text:span><text:span text:style-name="T41">: </text:span><text:span text:style-name="T13">Néant</text:span></text:p>
      <text:p text:style-name="P3"><text:change-end text:change-id="ct2362943618432"/><text:change text:change-id="ct2362943622272"/><text:change text:change-id="ct2362943622512"/><text:change text:change-id="ct2362943606912"/><text:change-start text:change-id="ct2362943615072"/><text:span text:style-name="T20">D</text:span><text:change-end text:change-id="ct2362943615072"/><text:span text:style-name="T20">esc</text:span><text:span text:style-name="T21">ri</text:span><text:change-start text:change-id="ct2362943620112"/><text:span text:style-name="T2">ption de la mission</text:span> :</text:p>
      <text:p text:style-name="P1"/>
      <text:p text:style-name="P4"><text:change-end text:change-id="ct2362943620112"/><text:change-start text:change-id="ct2362943622032"/><text:span text:style-name="T7">L</text:span>e<text:change-end text:change-id="ct2362943622032"/><text:change text:change-id="ct2362941293904"/><text:change-start text:change-id="ct2362941294144"/><text:span text:style-name="T27">(a)</text:span><text:change-end text:change-id="ct2362941294144"/><text:change-start text:change-id="ct2362941294384"/> <text:change-end text:change-id="ct2362941294384"/><text:change-start text:change-id="ct2362941284304"/>chargé<text:change-end text:change-id="ct2362941284304"/><text:change text:change-id="ct2362941289824"/><text:change-start text:change-id="ct2362941284544"/><text:span text:style-name="T27">(e)</text:span><text:change-end text:change-id="ct2362941284544"/><text:change-start text:change-id="ct2362941293184"/> <text:change-end text:change-id="ct2362941293184"/><text:change-start text:change-id="ct2362941282144"/>de suivi p<text:span text:style-name="T1">articipe à la gestion de la subvention globale du Fonds Social Européen déléguée au Conseil </text:span><text:change-end text:change-id="ct2362941282144"/><text:change text:change-id="ct2362941285264"/><text:change-start text:change-id="ct2362941293664"/><text:span text:style-name="T1">Départemental</text:span><text:change-end text:change-id="ct2362941293664"/><text:change-start text:change-id="ct2362941279264"/><text:span text:style-name="T1"> des Côtes d'Armor. Sa</text:span> mission <text:span text:style-name="T1">est </text:span>centrée sur les projets cofinancés par le FSE<text:change-end text:change-id="ct2362941279264"/><text:change-start text:change-id="ct2362941279984"/><text:span text:style-name="T60">+</text:span><text:change-end text:change-id="ct2362941279984"/><text:change-start text:change-id="ct2362941285504"/>. Il prend en charge le suivi administratif et financier des dossiers individuels, ainsi que les relations avec les porteurs de projets nécessaires au bon déroulement des actions. <text:change-end text:change-id="ct2362941285504"/><text:change text:change-id="ct2362946691312"/><text:change text:change-id="ct2362946697072"/><text:change text:change-id="ct2362946685312"/><text:change text:change-id="ct2362946688912"/><text:change text:change-id="ct2362946690592"/><text:change text:change-id="ct2362946696592"/><text:change text:change-id="ct2362946695632"/><text:change text:change-id="ct2362946691072"/><text:change text:change-id="ct2362946696352"/><text:change text:change-id="ct2362946690832"/><text:change text:change-id="ct2362946692272"/><text:change text:change-id="ct2362946696112"/><text:change text:change-id="ct2362885034176"/><text:change text:change-id="ct2362941280704"/><text:change text:change-id="ct2362941280464"/><text:change text:change-id="ct2362941279504"/><text:change text:change-id="ct2362941278544"/><text:change text:change-id="ct2362941290064"/><text:change text:change-id="ct2362941293424"/><text:change text:change-id="ct2362941282864"/><text:change text:change-id="ct2362941288144"/><text:change text:change-id="ct2362941282384"/><text:change text:change-id="ct2362946696832"/><text:change text:change-id="ct2363062916752"/><text:change-start text:change-id="ct2362946685552"/><text:span text:style-name="T7">Il veille au respect des règles imposées par le cadre européen et national.</text:span><text:change-end text:change-id="ct2362946685552"/><text:change-start text:change-id="ct2362946699712"/></text:p>
      <text:p text:style-name="P57"><text:change-end text:change-id="ct2362946699712"/><text:change-start text:change-id="ct2362946697792"/></text:p>
      <text:p text:style-name="P41"><text:span text:style-name="T17">Il travaille en lien étroit avec l'autr</text:span><text:change-end text:change-id="ct2362946697792"/><text:change-start text:change-id="ct2362946698512"/><text:span text:style-name="T17">e agent chargé de gestion FSE. <text:s/></text:span><text:change-end text:change-id="ct2362946698512"/><text:change text:change-id="ct2362946698032"/><text:change-start text:change-id="ct2362946698272"/></text:p>
      <text:p text:style-name="P4"><text:change-end text:change-id="ct2362946698272"/><text:change-start text:change-id="ct2362946688192"/></text:p>
      <text:p text:style-name="P5"><text:change-end text:change-id="ct2362946688192"/><text:change text:change-id="ct2362946691552"/><text:change-start text:change-id="ct2362946689872"/><text:span text:style-name="T2">Description des tâches</text:span> :</text:p>
      <text:p text:style-name="P1"/>
      <text:p text:style-name="P43"><text:change-end text:change-id="ct2362946689872"/><text:change text:change-id="ct2362946698752"/><text:change-start text:change-id="ct2362946686512"/>Le<text:change-end text:change-id="ct2362946686512"/><text:change-start text:change-id="ct2362946690352"/><text:span text:style-name="T27">(a)</text:span><text:change-end text:change-id="ct2362946690352"/><text:change-start text:change-id="ct2362946692512"/> chargé<text:change-end text:change-id="ct2362946692512"/><text:change-start text:change-id="ct2362946691792"/><text:span text:style-name="T27">(e)</text:span><text:change-end text:change-id="ct2362946691792"/><text:change-start text:change-id="ct2362946686272"/> du suivi administratif et financier assure les tâches suivantes, <text:change-end text:change-id="ct2362946686272"/><text:change text:change-id="ct2362946686752"/><text:change-start text:change-id="ct2362946698992"/>:<text:change-end text:change-id="ct2362946698992"/><text:change text:change-id="ct2362946699472"/><text:change text:change-id="ct2362946692752"/><text:change text:change-id="ct2362946699232"/><text:change text:change-id="ct2362946694432"/><text:change text:change-id="ct2362946690112"/><text:change-start text:change-id="ct2362946689392"/></text:p>
      <text:list xml:id="list104517143745566" text:continue-list="list104515760777639" text:style-name="L1">
        <text:list-header>
          <text:p text:style-name="P30"><text:change-end text:change-id="ct2362946689392"/><text:change-start text:change-id="ct2362946689632"/></text:p>
        </text:list-header>
        <text:list-item>
          <text:p text:style-name="P26"><text:change-end text:change-id="ct2362946689632"/><text:change text:change-id="ct2362946692032"/><text:change-start text:change-id="ct2362946689152"/><text:span text:style-name="T38">G</text:span><text:change-end text:change-id="ct2362946689152"/><text:change-start text:change-id="ct2362946692992"/>estion administrative et financière des dossiers de financement par le FSE<text:change-end text:change-id="ct2362946692992"/><text:change-start text:change-id="ct2362946699952"/><text:span text:style-name="T60">+</text:span><text:change-end text:change-id="ct2362946699952"/><text:change-start text:change-id="ct2362946693232"/> :<text:change-end text:change-id="ct2362946693232"/><text:change text:change-id="ct2362946693952"/><text:change text:change-id="ct2362946686992"/><text:change-start text:change-id="ct2362946693472"/> <text:change-end text:change-id="ct2362946693472"/><text:change-start text:change-id="ct2362946693712"/><text:span text:style-name="T8">appui au montage financier</text:span><text:change-end text:change-id="ct2362946693712"/><text:change-start text:change-id="ct2362946700192"/><text:span text:style-name="T8">, </text:span><text:change-end text:change-id="ct2362946700192"/><text:change-start text:change-id="ct2362946694192"/><text:span text:style-name="T8">recevabilité et instruction de dossiers, élaboration et suivi des indicateurs de réalisation</text:span><text:change-end text:change-id="ct2362946694192"/><text:change text:change-id="ct2362946694672"/><text:change-start text:change-id="ct2362946688432"/><text:span text:style-name="T8">, </text:span><text:change-end text:change-id="ct2362946688432"/><text:change text:change-id="ct2362946694912"/><text:change-start text:change-id="ct2362946687712"/><text:span text:style-name="T8">préparation des documents administratifs d'instruction et de validation des dossiers</text:span><text:span text:style-name="T31">, </text:span><text:change-end text:change-id="ct2362946687712"/><text:change-start text:change-id="ct2362946695152"/><text:span text:style-name="T31">rédaction</text:span><text:change-end text:change-id="ct2362946695152"/><text:change-start text:change-id="ct2362946685072"/><text:span text:style-name="T31"> des conventions et actes attributi</text:span><text:change-end text:change-id="ct2362946685072"/><text:change-start text:change-id="ct2362946687232"/><text:span text:style-name="T31">fs de subvention, </text:span><text:change-end text:change-id="ct2362946687232"/><text:change-start text:change-id="ct2362946695392"/><text:span text:style-name="T31">contrôle </text:span><text:change-end text:change-id="ct2362946695392"/><text:change-start text:change-id="ct2362946695872"/><text:span text:style-name="T31">de service fait </text:span><text:change-end text:change-id="ct2362946695872"/><text:change-start text:change-id="ct2362946687472"/><text:span text:style-name="T31">des </text:span><text:change-end text:change-id="ct2362946687472"/><text:change text:change-id="ct2362946688672"/><text:change text:change-id="ct2362946687952"/><text:change-start text:change-id="ct2362946700912"/><text:span text:style-name="T31">bilans et </text:span><text:span text:style-name="T35">mise en paiement des subventions</text:span><text:span text:style-name="T31"> FSE</text:span><text:change-end text:change-id="ct2362946700912"/><text:change-start text:change-id="ct2362946700672"/><text:span text:style-name="T34">+</text:span><text:change-end text:change-id="ct2362946700672"/><text:change-start text:change-id="ct2362946700432"/><text:span text:style-name="T31">,</text:span><text:change-end text:change-id="ct2362946700432"/><text:change-start text:change-id="ct2362943612432"/><text:span text:style-name="T31"> </text:span><text:change-end text:change-id="ct2362943612432"/><text:change text:change-id="ct2362946711072"/><text:change text:change-id="ct2362946707952"/><text:change text:change-id="ct2362946715392"/><text:change text:change-id="ct2362946707712"/><text:change text:change-id="ct2362946706752"/><text:change text:change-id="ct2362946716352"/><text:change text:change-id="ct2362946701952"/><text:change text:change-id="ct2362946703872"/><text:change-start text:change-id="ct2362946713232"/></text:p>
        </text:list-item>
        <text:list-item>
          <text:p text:style-name="P27"><text:span text:style-name="T8">Participation aux instances </text:span><text:change-end text:change-id="ct2362946713232"/><text:change text:change-id="ct2362946712752"/><text:change-start text:change-id="ct2362946702192"/><text:span text:style-name="T8">de </text:span><text:change-end text:change-id="ct2362946702192"/><text:change-start text:change-id="ct2362946714912"/><text:span text:style-name="T8">concertation internes et externes pour le suivi et la qualité de gestion</text:span><text:change-end text:change-id="ct2362946714912"/><text:change-start text:change-id="ct2362946716592"/><text:span text:style-name="T8"> des dossiers</text:span><text:change-end text:change-id="ct2362946716592"/><text:change text:change-id="ct2362946711792"/><text:change-start text:change-id="ct2362946708192"/><text:span text:style-name="T8"> ;</text:span><text:change-end text:change-id="ct2362946708192"/><text:change-start text:change-id="ct2362946702432"/></text:p>
        </text:list-item>
        <text:list-item>
          <text:p text:style-name="P26"><text:change-end text:change-id="ct2362946702432"/><text:change-start text:change-id="ct2362946713712"/><text:span text:style-name="T8">Accompagnement des </text:span><text:change-end text:change-id="ct2362946713712"/><text:change text:change-id="ct2362946706512"/><text:change-start text:change-id="ct2362946709632"/><text:s/>porteurs de projets<text:change-end text:change-id="ct2362946709632"/><text:change-start text:change-id="ct2362946704352"/> <text:span text:style-name="T8">dans le montage, le suivi et l'évaluation des opérations</text:span><text:change-end text:change-id="ct2362946704352"/><text:change-start text:change-id="ct2362946703632"/> (visites sur place<text:change-end text:change-id="ct2362946703632"/><text:change text:change-id="ct2363062971952"/><text:change text:change-id="ct2363062962112"/><text:change text:change-id="ct2362946716112"/><text:change text:change-id="ct2363062955632"/><text:change-start text:change-id="ct2363062962592"/>, <text:span text:style-name="T62">RDV ...)</text:span><text:change-end text:change-id="ct2363062962592"/><text:change-start text:change-id="ct2362946703392"/></text:p>
        </text:list-item>
      </text:list>
      <text:list xml:id="list104516734264860" text:continue-list="list104517361200096" text:style-name="WW8Num2">
        <text:list-item>
          <text:p text:style-name="P23"><text:change-end text:change-id="ct2362946703392"/><text:change text:change-id="ct2362946708672"/><text:change text:change-id="ct2362946705792"/><text:change text:change-id="ct2362946714432"/><text:change text:change-id="ct2362946710112"/><text:change text:change-id="ct2362946704112"/><text:change text:change-id="ct2362946712992"/><text:change text:change-id="ct2362946712512"/><text:change text:change-id="ct2362946712272"/><text:change text:change-id="ct2362946701712"/><text:change text:change-id="ct2362946711312"/><text:change text:change-id="ct2362946715632"/><text:change text:change-id="ct2362946710832"/><text:change text:change-id="ct2362946710592"/><text:change text:change-id="ct2362946709392"/><text:change text:change-id="ct2362946709152"/><text:change text:change-id="ct2362946711552"/><text:change text:change-id="ct2362946704832"/><text:change text:change-id="ct2362946704592"/><text:change text:change-id="ct2362946706272"/><text:change text:change-id="ct2362946703152"/><text:change text:change-id="ct2362946712032"/><text:change text:change-id="ct2362946708912"/><text:change text:change-id="ct2362946706032"/><text:change text:change-id="ct2362946709872"/><text:change text:change-id="ct2362946708432"/><text:change-start text:change-id="ct2362946713472"/><text:span text:style-name="T18"/></text:p>
        </text:list-item>
      </text:list>
      <text:p text:style-name="P1"><text:span text:style-name="T2">Qualifications, compétences et capacités </text:span><text:change-end text:change-id="ct2362946713472"/><text:change text:change-id="ct2363062920832"/><text:change-start text:change-id="ct2363062930432"/><text:span text:style-name="T5">exig</text:span><text:change-end text:change-id="ct2363062930432"/><text:change-start text:change-id="ct2363062923472"/><text:span text:style-name="T2">ées par le poste</text:span> :</text:p>
      <text:p text:style-name="P1"/>
      <text:list xml:id="list104516181367945" text:continue-numbering="true" text:style-name="WW8Num2">
        <text:list-item>
          <text:p text:style-name="P32"><text:change-end text:change-id="ct2363062923472"/><text:change-start text:change-id="ct2362946714192"/>Intérêt pour les finances publiques, les politiques européennes et le secteur de l'insertion <text:span text:style-name="T62">par l</text:span><text:span text:style-name="T16">’activité économique</text:span></text:p>
        </text:list-item>
        <text:list-item>
          <text:p text:style-name="P33"><text:change-end text:change-id="ct2362946714192"/><text:change-start text:change-id="ct2362946714672"/>Capacité de gestion <text:change-end text:change-id="ct2362946714672"/><text:change text:change-id="ct2362946715152"/><text:change-start text:change-id="ct2362946715872"/>administrative<text:change-end text:change-id="ct2362946715872"/><text:change-start text:change-id="ct2362946717312"/></text:p>
        </text:list-item>
        <text:list-item>
          <text:p text:style-name="P32"><text:soft-page-break/><text:span text:style-name="T63">Compétences en matière de comptabilité et de gestion financière</text:span><text:change-end text:change-id="ct2362946717312"/><text:change-start text:change-id="ct2363062956352"/></text:p>
        </text:list-item>
        <text:list-item>
          <text:p text:style-name="P31"><text:change-end text:change-id="ct2363062956352"/><text:change text:change-id="ct2362946716832"/><text:change-start text:change-id="ct2362946641424"/><text:span text:style-name="T22">Formation ou </text:span><text:change-end text:change-id="ct2362946641424"/><text:change text:change-id="ct2362946641664"/><text:change-start text:change-id="ct2362946645024"/><text:span text:style-name="T22">v</text:span><text:change-end text:change-id="ct2362946645024"/><text:change-start text:change-id="ct2362946648864"/>olonté <text:change-end text:change-id="ct2362946648864"/><text:change-start text:change-id="ct2362946644784"/>de se former aux méthodes européennes de gestion de projet<text:change-end text:change-id="ct2362946644784"/><text:change-start text:change-id="ct2362946641904"/></text:p>
        </text:list-item>
        <text:list-item>
          <text:p text:style-name="P33">Connaissance des circuits administratifs d<text:change-end text:change-id="ct2362946641904"/><text:change-start text:change-id="ct2363062973632"/><text:span text:style-name="T15">’</text:span><text:span text:style-name="T16">un</text:span><text:change-end text:change-id="ct2363062973632"/><text:change-start text:change-id="ct2363062969792"/>e<text:change-end text:change-id="ct2363062969792"/><text:change text:change-id="ct2363062971472"/><text:change-start text:change-id="ct2363062907152"/> collectivité<text:change-end text:change-id="ct2363062907152"/><text:change-start text:change-id="ct2362946637584"/></text:p>
        </text:list-item>
        <text:list-item>
          <text:p text:style-name="P32">Qualités rédactionnelles, grande rigueur <text:span text:style-name="T39">administrative</text:span></text:p>
        </text:list-item>
        <text:list-item>
          <text:p text:style-name="P32"><text:change-end text:change-id="ct2362946637584"/><text:change text:change-id="ct2362946649104"/><text:change-start text:change-id="ct2362946649584"/>Esprit d'équipe<text:change-end text:change-id="ct2362946649584"/><text:change-start text:change-id="ct2362946647904"/></text:p>
        </text:list-item>
        <text:list-item>
          <text:p text:style-name="P54"><text:change-end text:change-id="ct2362946647904"/><text:change-start text:change-id="ct2362946637104"/>Capacité d'organisation</text:p>
        </text:list-item>
        <text:list-item>
          <text:p text:style-name="P55">Bon relationnel, facilité de contact</text:p>
        </text:list-item>
        <text:list-item>
          <text:p text:style-name="P55">Discrétion professionnelle</text:p>
          <text:p text:style-name="P56"><text:s text:c="2"/><text:change-end text:change-id="ct2362946637104"/><text:change-start text:change-id="ct2362946639984"/></text:p>
          <text:p text:style-name="P46"><text:change-end text:change-id="ct2362946639984"/><text:change text:change-id="ct2362946649344"/><text:change text:change-id="ct2362946636864"/><text:change-start text:change-id="ct2362946642144"/></text:p>
        </text:list-item>
      </text:list>
      <text:p text:style-name="P1"><text:span text:style-name="T2">Relations hiérarchiques</text:span> :</text:p>
      <text:p text:style-name="P2"><text:change-end text:change-id="ct2362946642144"/><text:change-start text:change-id="ct2362946636624"/></text:p>
      <text:p text:style-name="P8"><text:change-end text:change-id="ct2362946636624"/><text:change-start text:change-id="ct2362946640944"/>Le poste <text:change-end text:change-id="ct2362946640944"/><text:change text:change-id="ct2362946645264"/><text:change-start text:change-id="ct2362946643104"/><text:span text:style-name="T7">est placé sous</text:span><text:change-end text:change-id="ct2362946643104"/><text:change-start text:change-id="ct2363062955872"/><text:span text:style-name="T7"> </text:span><text:span text:style-name="T62">la</text:span><text:change-end text:change-id="ct2363062955872"/><text:change-start text:change-id="ct2363062946752"/><text:span text:style-name="T7"> responsabilité hiérarchique du chef du service Europe</text:span><text:change-end text:change-id="ct2363062946752"/><text:change text:change-id="ct2362946648384"/><text:change-start text:change-id="ct2362946642384"/><text:span text:style-name="T7">, en lien avec le/la chargé-e de mission, référent de la subvention globale FSE</text:span><text:change-end text:change-id="ct2362946642384"/><text:change-start text:change-id="ct2362946638784"/><text:span text:style-name="T60">+</text:span><text:change-end text:change-id="ct2362946638784"/><text:change-start text:change-id="ct2362946644304"/><text:span text:style-name="T7">. </text:span><text:change-end text:change-id="ct2362946644304"/><text:change text:change-id="ct2362946639744"/><text:change text:change-id="ct2362946637344"/><text:change text:change-id="ct2362946648144"/><text:change text:change-id="ct2362946638544"/><text:change-start text:change-id="ct2362946649824"/></text:p>
      <text:p text:style-name="P51"><text:change-end text:change-id="ct2362946649824"/><text:change text:change-id="ct2362946639024"/><text:change text:change-id="ct2362946638064"/><text:change text:change-id="ct2362946650304"/><text:change text:change-id="ct2362946650064"/><text:change text:change-id="ct2362946637824"/><text:change-start text:change-id="ct2362946643824"/><text:span text:style-name="T28"/></text:p>
      <text:p text:style-name="P1"><text:change-end text:change-id="ct2362946643824"/><text:change text:change-id="ct2362946638304"/><text:change-start text:change-id="ct2362946645744"/><text:span text:style-name="T2">Relations </text:span><text:span text:style-name="T4">du poste : </text:span></text:p>
      <text:p text:style-name="P10"/>
      <text:p text:style-name="P10">Relations professionnelles internes : <text:change-end text:change-id="ct2362946645744"/><text:change-start text:change-id="ct2362946640224"/></text:p>
      <text:list xml:id="list104515784247238" text:continue-list="list104516367761657" text:style-name="L2">
        <text:list-item>
          <text:p text:style-name="P34">L'agent est amené à avoir de fréquentes relations<text:change-end text:change-id="ct2362946640224"/><text:change-start text:change-id="ct2362946645504"/> <text:change-end text:change-id="ct2362946645504"/><text:change text:change-id="ct2362946639264"/><text:change-start text:change-id="ct2362946648624"/>au sein du service Europe<text:change-end text:change-id="ct2362946648624"/><text:change text:change-id="ct2362946642624"/><text:change-start text:change-id="ct2362946640464"/>, avec <text:change-end text:change-id="ct2362946640464"/><text:change-start text:change-id="ct2362946642864"/>le/la chargé-e de mission, référent subvention globale FSE<text:span text:style-name="T60">+</text:span> <text:change-end text:change-id="ct2362946642864"/><text:change-start text:change-id="ct2362946643344"/><text:span text:style-name="T59">et les autres membres de l’équipe</text:span><text:change-end text:change-id="ct2362946643344"/><text:change-start text:change-id="ct2362946640704"/></text:p>
        </text:list-item>
        <text:list-item>
          <text:p text:style-name="P36"><text:change-end text:change-id="ct2362946640704"/><text:change text:change-id="ct2362946643584"/><text:change-start text:change-id="ct2362946639504"/><text:span text:style-name="T1">au sein de la Direction d</text:span><text:change-end text:change-id="ct2362946639504"/><text:change text:change-id="ct2362946650544"/><text:change-start text:change-id="ct2362946641184"/><text:span text:style-name="T1">u Développement social </text:span><text:change-end text:change-id="ct2362946641184"/><text:change text:change-id="ct2362946644064"/><text:change-start text:change-id="ct2362946646464"/><text:span text:style-name="T1">avec </text:span><text:change-end text:change-id="ct2362946646464"/><text:change text:change-id="ct2363062921312"/><text:change-start text:change-id="ct2362946644544"/><text:span text:style-name="T1">les agents travaillant sur les politiques sociales et d'insertion</text:span><text:change-end text:change-id="ct2362946644544"/><text:change-start text:change-id="ct2362946647424"/></text:p>
        </text:list-item>
        <text:list-item>
          <text:p text:style-name="P35"><text:change-end text:change-id="ct2362946647424"/><text:change text:change-id="ct2363062981792"/><text:change text:change-id="ct2362946645984"/><text:change text:change-id="ct2363062917952"/><text:change text:change-id="ct2362946646944"/><text:change text:change-id="ct2363062918432"/><text:change text:change-id="ct2362946647664"/><text:change-start text:change-id="ct2362946650784"/></text:p>
        </text:list-item>
      </text:list>
      <text:p text:style-name="P10">Relations professionnelles externes : </text:p>
      <text:list xml:id="list908480077" text:style-name="L3">
        <text:list-item>
          <text:p text:style-name="P67">les porteurs de projets</text:p>
        </text:list-item>
      </text:list>
      <text:p text:style-name="P9"><text:change-end text:change-id="ct236294665078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cm" fo:text-indent="-0.3cm" fo:margin-left="0.3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cm" fo:text-indent="-0.3cm" fo:margin-left="0.3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ICHE DE POSTE</dc:title>
    <meta:initial-creator>GAREL-CHEVAL Sabine</meta:initial-creator>
    <meta:creation-date>2012-11-23T09:13:00</meta:creation-date>
    <dc:date>2023-06-21T10:45:13.744000000</dc:date>
    <meta:editing-cycles>57</meta:editing-cycles>
    <meta:editing-duration>PT6H8M30S</meta:editing-duration>
    <meta:generator>LibreOffice/7.2.5.2$Windows_X86_64 LibreOffice_project/499f9727c189e6ef3471021d6132d4c694f357e5</meta:generator>
    <meta:print-date>2022-01-03T14:43:18.337000000</meta:print-date>
    <meta:document-statistic meta:table-count="0" meta:image-count="0" meta:object-count="0" meta:page-count="2" meta:paragraph-count="44" meta:word-count="458" meta:character-count="3021" meta:non-whitespace-character-count="2569"/>
    <meta:user-defined meta:name="_AdHocReviewCycleID" meta:value-type="float">-1581881636</meta:user-defined>
    <meta:user-defined meta:name="_AuthorEmail">GARELSabine@cg22.fr</meta:user-defined>
    <meta:user-defined meta:name="_AuthorEmailDisplayName">GAREL-CHEVAL Sabine</meta:user-defined>
    <meta:user-defined meta:name="_EmailSubject">fiches de postes</meta:user-defined>
    <meta:user-defined meta:name="_ReviewingToolsShownOnce" meta:value-type="string"/>
  </office:meta>
</office:document-meta>
</file>